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maar HMN02-M-11384, Groningen – vellen 1 boom (zieke eik op terrein helpermaar) (verzenddatum 13-07-2021, dossiernummer 202174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Helpermaar HMN02-M-11384, Groningen – vellen 1 boom (zieke eik op terrein helpermaar) (verzenddatum 13-07-2021, dossiernummer 202174694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80</meta:user-defined>
    <meta:user-defined meta:name="OVERHEIDop.GmbID/DC.identifier">gmb-2021-236880</meta:user-defined>
    <meta:user-defined meta:name="OVERHEIDop.versieInformatie"/>
  </office:meta>
</office:document-meta>
</file>