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insestraat 1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1 een aanvraag voor een omgevingsvergunning ontvangen. Dit betreft het verbreden van een badkamerraam ter plaatse van de Finsestraat 15 in Nieuwerkerk aan den IJssel. De aanvraag is geregistreerd onder kenmerk 20212067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687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7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7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insestraat 15 in Nieuwerkerk aan den IJssel</meta:user-defined>
    <meta:user-defined meta:name="DCTERMS.W3CDTF/DCTERMS.available">2021-07-20</meta:user-defined>
    <meta:user-defined meta:name="DCTERMS.W3CDTF/OVERHEIDop.jaargang">2021</meta:user-defined>
    <meta:user-defined meta:name="OVERHEIDop.publicationIssue">236876</meta:user-defined>
    <meta:user-defined meta:name="OVERHEIDop.GmbID/DC.identifier">gmb-2021-236876</meta:user-defined>
    <meta:user-defined meta:name="OVERHEIDop.versieInformatie"/>
  </office:meta>
</office:document-meta>
</file>