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bullet style:num-suffix=""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3-1">
      <text:list-level-style-bullet text:bullet-char="-" text:level="1">
        <style:list-level-properties text:min-label-width="10mm"/>
      </text:list-level-style-bullet>
    </text:list-style>
    <text:list-style style:name="id1-3-2-2-3-2-5-5-3-2">
      <text:list-level-style-bullet text:bullet-char="-" text:level="1">
        <style:list-level-properties text:min-label-width="10mm"/>
      </text:list-level-style-bullet>
    </text:list-style>
    <text:list-style style:name="id1-3-2-2-3-2-5-5-3-3">
      <text:list-level-style-bullet text:bullet-char="-" text:level="1">
        <style:list-level-properties text:min-label-width="10mm"/>
      </text:list-level-style-bullet>
    </text:list-style>
    <text:list-style style:name="id1-3-2-2-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3">
      <text:list-level-style-bullet text:bullet-char="-" text:level="1">
        <style:list-level-properties text:min-label-width="10mm"/>
      </text:list-level-style-bullet>
    </text:list-style>
    <text:list-style style:name="id1-3-2-2-3-3-12-3-3-1">
      <text:list-level-style-bullet text:bullet-char="-" text:level="1">
        <style:list-level-properties text:min-label-width="10mm"/>
      </text:list-level-style-bullet>
    </text:list-style>
    <text:list-style style:name="id1-3-2-2-3-3-12-3-3-2">
      <text:list-level-style-bullet text:bullet-char="-" text:level="1">
        <style:list-level-properties text:min-label-width="10mm"/>
      </text:list-level-style-bullet>
    </text:list-style>
    <text:list-style style:name="id1-3-2-2-3-3-12-3-3-3">
      <text:list-level-style-bullet text:bullet-char="-" text:level="1">
        <style:list-level-properties text:min-label-width="10mm"/>
      </text:list-level-style-bullet>
    </text:list-style>
    <text:list-style style:name="id1-3-2-2-3-3-12-3-3-4">
      <text:list-level-style-bullet text:bullet-char="-" text:level="1">
        <style:list-level-properties text:min-label-width="10mm"/>
      </text:list-level-style-bullet>
    </text:list-style>
    <text:list-style style:name="id1-3-2-2-3-3-12-3-3-5">
      <text:list-level-style-bullet text:bullet-char="-" text:level="1">
        <style:list-level-properties text:min-label-width="10mm"/>
      </text:list-level-style-bullet>
    </text:list-style>
    <text:list-style style:name="id1-3-2-2-3-3-12-3-3-6">
      <text:list-level-style-bullet text:bullet-char="-" text:level="1">
        <style:list-level-properties text:min-label-width="10mm"/>
      </text:list-level-style-bullet>
    </text:list-style>
    <text:list-style style:name="id1-3-2-2-3-3-12-3-3-7">
      <text:list-level-style-bullet text:bullet-char="-" text:level="1">
        <style:list-level-properties text:min-label-width="10mm"/>
      </text:list-level-style-bullet>
    </text:list-style>
    <text:list-style style:name="id1-3-2-2-3-3-12-3-3-8">
      <text:list-level-style-bullet text:bullet-char="-" text:level="1">
        <style:list-level-properties text:min-label-width="10mm"/>
      </text:list-level-style-bullet>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6-3">
      <text:list-level-style-bullet text:bullet-char="-" text:level="1">
        <style:list-level-properties text:min-label-width="10mm"/>
      </text:list-level-style-bullet>
    </text:list-style>
    <text:list-style style:name="id1-3-2-2-3-3-16-6-3-1">
      <text:list-level-style-bullet text:bullet-char="-" text:level="1">
        <style:list-level-properties text:min-label-width="10mm"/>
      </text:list-level-style-bullet>
    </text:list-style>
    <text:list-style style:name="id1-3-2-2-3-3-16-6-3-2">
      <text:list-level-style-bullet text:bullet-char="-" text:level="1">
        <style:list-level-properties text:min-label-width="10mm"/>
      </text:list-level-style-bullet>
    </text:list-style>
    <text:list-style style:name="id1-3-2-2-3-3-16-6-3-3">
      <text:list-level-style-bullet text:bullet-char="-" text:level="1">
        <style:list-level-properties text:min-label-width="10mm"/>
      </text:list-level-style-bullet>
    </text:list-style>
    <text:list-style style:name="id1-3-2-2-3-3-16-6-3-4">
      <text:list-level-style-bullet text:bullet-char="-" text:level="1">
        <style:list-level-properties text:min-label-width="10mm"/>
      </text:list-level-style-bullet>
    </text:list-style>
    <text:list-style style:name="id1-3-2-2-3-3-16-6-3-5">
      <text:list-level-style-bullet text:bullet-char="-" text:level="1">
        <style:list-level-properties text:min-label-width="10mm"/>
      </text:list-level-style-bullet>
    </text:list-style>
    <text:list-style style:name="id1-3-2-2-3-3-16-6-3-6">
      <text:list-level-style-bullet text:bullet-char="-" text:level="1">
        <style:list-level-properties text:min-label-width="10mm"/>
      </text:list-level-style-bullet>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oest houdende regels omtrent vergaderingen en andere werkzaamheden van de raad (Reglement van orde voor vergaderingen en andere werkzaamheden van de raad gemeente Soest 2021)</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t op artikel 16 van de Gemeentewet;</text:p>
            <text:p text:style-name="al"/>
            <text:p text:style-name="al">gezien het advies van de Agendacommissie;</text:p>
            <text:p text:style-name="al"/>
            <text:p text:style-name="al"/>
            <text:p text:style-name="al">
            <text:span text:style-name="nadrukvet">besluit vast te stellen:</text:span>
          </text:p>
            <text:p text:style-name="al"/>
            <text:p text:style-name="al">het Reglement van orde voor vergaderingen en andere werkzaamheden van de raad van de gemeente Soe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Lid: lid van de gemeenteraad van Soest;</text:p>
                </text:list-item>
                <text:list-item text:style-override="id1-3-2-2-1-2-3-2">
                  <text:number>2.</text:number>
                  <text:p text:style-name="al">Voorzitter: de voorzitter van de raad of diens plaatsvervanger;</text:p>
                </text:list-item>
                <text:list-item text:style-override="id1-3-2-2-1-2-3-3">
                  <text:number>3.</text:number>
                  <text:p text:style-name="al">Griffier: de door de raad benoemde griffier als bedoeld in de Gemeentewet of diens plaatsvervanger;</text:p>
                </text:list-item>
                <text:list-item text:style-override="id1-3-2-2-1-2-3-4">
                  <text:number>4.</text:number>
                  <text:p text:style-name="al">Vergaderingen van de gemeenteraad van Soest bestaande uit de vormen:</text:p>
                  <text:list text:style-name="id1-3-2-2-1-2-3-4-3">
                    <text:list-item text:style-override="id1-3-2-2-1-2-3-4-3-1">
                      <text:number>a.</text:number>
                      <text:p text:style-name="al">Avond Samenleving: Openbare bijeenkomsten van de raad met diverse werkvormen waarop iedereen op basis van gelijkwaardigheid mee mag praten. </text:p>
                    </text:list-item>
                    <text:list-item text:style-override="id1-3-2-2-1-2-3-4-3-2">
                      <text:number>b.</text:number>
                      <text:p text:style-name="al">Opiniërende Raadsbijeenkomst: vergadering van de gemeenteraad inclusief fractie-assistenten met als doel meningsvorming en debat. Agendapunten worden geclusterd naar beleidsvelden.</text:p>
                    </text:list-item>
                  </text:list>
                </text:list-item>
                <text:list-item text:style-override="id1-3-2-2-1-2-3-5">
                  <text:number>5.</text:number>
                  <text:p text:style-name="al">Besluitvormende Raadsvergadering: besluitvormende raadsvergadering van de gemeenteraad. In deze vergadering is er ruimte om moties, amendementen en subamendementen in te dienen. </text:p>
                </text:list-item>
                <text:list-item text:style-override="id1-3-2-2-1-2-3-6">
                  <text:number>6.</text:number>
                  <text:p text:style-name="al">Voorzitterspool: de beschikbare voorzitters voor de bijeenkomsten van de raad met De Samenleving;</text:p>
                </text:list-item>
                <text:list-item text:style-override="id1-3-2-2-1-2-3-7">
                  <text:number>7.</text:number>
                  <text:p text:style-name="al">Amendement: voorstel van een raadslid tot wijziging van een ontwerpverordening of ontwerpbeslissing </text:p>
                </text:list-item>
                <text:list-item text:style-override="id1-3-2-2-1-2-3-8">
                  <text:number>8.</text:number>
                  <text:p text:style-name="al">Subamendement: voorstel van een raadslid tot wijziging van een aanhangig amendement, te worden opgenomen waarop het betrekking heeft;</text:p>
                </text:list-item>
                <text:list-item text:style-override="id1-3-2-2-1-2-3-9">
                  <text:number>9.</text:number>
                  <text:p text:style-name="al">Motie: verklaring over een onderwerp waarmee een oordeel, wens of verzoek wordt uitgesproken;</text:p>
                </text:list-item>
                <text:list-item text:style-override="id1-3-2-2-1-2-3-10">
                  <text:number>10.</text:number>
                  <text:p text:style-name="al">Voorstel van orde: voorstel betreffende de orde van de vergadering;</text:p>
                </text:list-item>
                <text:list-item text:style-override="id1-3-2-2-1-2-3-11">
                  <text:number>11.</text:number>
                  <text:p text:style-name="al">Initiatiefvoorstel: voorstel van een raadslid voor een verordening of ander voorstel.</text:p>
                </text:list-item>
                <text:list-item text:style-override="id1-3-2-2-1-2-3-12">
                  <text:number>12.</text:number>
                  <text:p text:style-name="al">Waar in dit regelement van orde gesproken wordt over ‘hij’, dient indien van toepassing ook ‘zij’ gelezen te word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Opiniërende Raadsbijeenkomst, de Besluitvormende Raadsvergadering, het fractievoorzittersoverleg en de agendacommissie.</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Gemeentewet of dit reglement hem verder opdraagt.</text:p>
                    </text:list-item>
                  </text:list>
                </text:list-item>
                <text:list-item text:style-override="id1-3-2-2-1-3-3">
                  <text:number>2.</text:number>
                  <text:p text:style-name="al">Hij verleent het woord, formuleert de conclusies waarover zal worden gestemd en deelt de uitslag van de stemming mede.</text:p>
                </text:list-item>
                <text:list-item text:style-override="id1-3-2-2-1-3-4">
                  <text:number>3.</text:number>
                  <text:p text:style-name="al">Bij verhindering of afwezigheid wordt de voorzitter vervangen door de plaatsvervangend voorzitter van de raad.</text:p>
                </text:list-item>
              </text:list>
            </text:section>
            <text:section text:name="artikel_id1-3-2-2-1-4" text:style-name="artikel">
              <text:p text:style-name="artikel_kop_titel"><text:span text:style-name="artikel_kop_label">Artikel</text:span> <text:span text:style-name="artikel_kop_nr">2a.</text:span> De plaatsvervangend voorzitter van de raad</text:p>
              <text:list text:style-name="id1-3-2-2-1-4-2">
                <text:list-item text:style-override="id1-3-2-2-1-4-2">
                  <text:number>1.</text:number>
                  <text:p text:style-name="al">De plaatsvervangend voorzitter van de raad wordt gekozen via maximaal 2 (schriftelijke) stemrondes tijdens de eerstvolgende Besluitvormende Raadsvergadering na de gemeenteraadsverkiezingen door de raad in nieuwe samenstelling;</text:p>
                </text:list-item>
                <text:list-item text:style-override="id1-3-2-2-1-4-3">
                  <text:number>2.</text:number>
                  <text:p text:style-name="al">De raad stelt een profielschets vast voor de plaatsvervangend voorzitter van de raad;</text:p>
                </text:list-item>
                <text:list-item text:style-override="id1-3-2-2-1-4-4">
                  <text:number>3.</text:number>
                  <text:p text:style-name="al">Kandidaatstelling vindt plaats bij de griffier via een schriftelijke /digitale motivering waarin inzicht wordt gegeven in het voldoen aan de competenties opgenomen in de profielschets voor de plaatsvervangend voorzitter van de raad;</text:p>
                </text:list-item>
                <text:list-item text:style-override="id1-3-2-2-1-4-5">
                  <text:number>4.</text:number>
                  <text:p text:style-name="al">Indien er slechts 1 raadslid zich kandidaat stelt voor het plaatsvervangend voorzitterschap van de raad, volgt de benoeming van deze kandidaat bij acclamatie;</text:p>
                </text:list-item>
                <text:list-item text:style-override="id1-3-2-2-1-4-6">
                  <text:number>5.</text:number>
                  <text:p text:style-name="al">Indien er geen raadsleden zijn die zich kandidaat stellen voor het plaatsvervangend voorzitterschap van de raad wordt teruggevallen op artikel 77 van de Gemeentewet waarin staat dat de waarneming plaats vindt door het langstzittende lid van de raad. Indien meer leden van de raad even lang zitting hebben, vindt de waarneming plaats door het oudste lid in jaren van hen.</text:p>
                </text:list-item>
                <text:list-item text:style-override="id1-3-2-2-1-4-7">
                  <text:number>6.</text:number>
                  <text:p text:style-name="al">De plaatsvervangend voorzitter van de raad leidt de Opiniërende Raadsbijeenkomst en de Besluitvormende Raadsvergadering bij verhindering of ontstentenis van de burgemeester. Hij leidt ook de vergadering bij het agendapunt wanneer de burgemeester vanuit zijn portefeuille het woord voert in de Opiniërende Raadsbijeenkomst en Besluitvormende Raadsvergadering;</text:p>
                </text:list-item>
                <text:list-item text:style-override="id1-3-2-2-1-4-8">
                  <text:number>7.</text:number>
                  <text:p text:style-name="al">De plaatsvervangend voorzitter van de raad leidt de vergadering van de Agendacommissie en het Fractievoorzittersoverleg bij verhindering of ontstentenis van de burgemeester;</text:p>
                </text:list-item>
                <text:list-item text:style-override="id1-3-2-2-1-4-9">
                  <text:number>8.</text:number>
                  <text:p text:style-name="al">De plaatsvervangend voorzitter van de raad vervangt de burgemeester incidenteel bij interne of externe gelegenheden.</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bij elke vergadering van de raad aanwezig;</text:p>
                </text:list-item>
                <text:list-item text:style-override="id1-3-2-2-1-5-3">
                  <text:number>2.</text:number>
                  <text:p text:style-name="al">De griffier is bij elke vergadering van de agendacommissie en het fractievoorzittersoverleg aanwezig;</text:p>
                </text:list-item>
                <text:list-item text:style-override="id1-3-2-2-1-5-4">
                  <text:number>3.</text:number>
                  <text:p text:style-name="al">Bij verhindering of afwezigheid wordt hij vervangen door een door de raad daartoe aangewezen plaatsvervangend griffier;</text:p>
                </text:list-item>
                <text:list-item text:style-override="id1-3-2-2-1-5-5">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4.</text:span> Het fractievoorzittersoverleg</text:p>
              <text:list text:style-name="id1-3-2-2-1-6-2">
                <text:list-item text:style-override="id1-3-2-2-1-6-2">
                  <text:number>1.</text:number>
                  <text:p text:style-name="al">Er is een fractievoorzittersoverleg dat bestaat uit de voorzitter, de plaatsvervangend voorzitter van de gemeenteraad en de fractievoorzitters van alle in de gemeenteraad vertegenwoordigde fracties;</text:p>
                </text:list-item>
                <text:list-item text:style-override="id1-3-2-2-1-6-3">
                  <text:number>2.</text:number>
                  <text:p text:style-name="al">Het fractievoorzittersoverleg vergadert in beslotenheid;</text:p>
                </text:list-item>
                <text:list-item text:style-override="id1-3-2-2-1-6-4">
                  <text:number>3.</text:number>
                  <text:p text:style-name="al">Fractievoorzitters kunnen elk een raadslid aanwijzen dat hen bij afwezigheid in het fractievoorzittersoverleg en de agendacommissie vervangt;</text:p>
                </text:list-item>
                <text:list-item text:style-override="id1-3-2-2-1-6-5">
                  <text:number>4.</text:number>
                  <text:p text:style-name="al">Het fractievoorzittersoverleg kan anderen uitnodigen deel te nemen aan zijn vergaderingen;</text:p>
                </text:list-item>
                <text:list-item text:style-override="id1-3-2-2-1-6-6">
                  <text:number>5.</text:number>
                  <text:p text:style-name="al">Het fractievoorzittersoverleg is onder andere belast met procedurele aangelegenheden de gemeenteraad betreffende; </text:p>
                </text:list-item>
                <text:list-item text:style-override="id1-3-2-2-1-6-7">
                  <text:number>6.</text:number>
                  <text:p text:style-name="al">Elke fractievoorzitter heeft één stem in het fractievoorzittersoverleg.</text:p>
                </text:list-item>
              </text:list>
            </text:section>
            <text:section text:name="artikel_id1-3-2-2-1-7" text:style-name="artikel">
              <text:p text:style-name="artikel_kop_titel"><text:span text:style-name="artikel_kop_label">Artikel</text:span> <text:span text:style-name="artikel_kop_nr">5.</text:span> Taken en bevoegdheden van de agendacommissie</text:p>
              <text:list text:style-name="id1-3-2-2-1-7-2">
                <text:list-item text:style-override="id1-3-2-2-1-7-2">
                  <text:number>1.</text:number>
                  <text:p text:style-name="al">Er is een agendacommissie die bestaat uit dezelfde leden als het fractievoorzittersoverleg. </text:p>
                </text:list-item>
                <text:list-item text:style-override="id1-3-2-2-1-7-3">
                  <text:number>2.</text:number>
                  <text:p text:style-name="al">De agendacommissie vergadert in principe in openbaarheid;</text:p>
                </text:list-item>
                <text:list-item text:style-override="id1-3-2-2-1-7-4">
                  <text:number>3.</text:number>
                  <text:p text:style-name="al">De commissie heeft in ieder geval de volgende taken:</text:p>
                  <text:list text:style-name="id1-3-2-2-1-7-4-3">
                    <text:list-item text:style-override="id1-3-2-2-1-7-4-3-1">
                      <text:number>a.</text:number>
                      <text:p text:style-name="al">het voorbereiden en vaststellen van voorlopige agenda’s voor de Avond Samenleving, de Opiniërende Raadsbijeenkomst en de Besluitvormende Raadsvergadering. Ook de werkvorm voor de Avond Samenleving wordt door de Agendacommissie gekozen.</text:p>
                    </text:list-item>
                    <text:list-item text:style-override="id1-3-2-2-1-7-4-3-2">
                      <text:number>b.</text:number>
                      <text:p text:style-name="al">het vaststellen van de Besluitvormende Raadsvergaderingen als bedoeld in artikel 17, tweede lid, van de Gemeentewet. De Agendacommissie stelt het vergaderschema voor het volgende kalenderjaar vast vóór 1 oktober;</text:p>
                    </text:list-item>
                  </text:list>
                </text:list-item>
                <text:list-item text:style-override="id1-3-2-2-1-7-5">
                  <text:number>4.</text:number>
                  <text:p text:style-name="al">De agendacommissie kan besluiten tot het instellen van een raadswerkgroep die iets doet voor de gemeenteraad (en niet iets in plaats van de gemeenteraad);</text:p>
                </text:list-item>
                <text:list-item text:style-override="id1-3-2-2-1-7-6">
                  <text:number>5.</text:number>
                  <text:p text:style-name="al">De agendacommissie besluit over de samenstelling van de raadswerkgroep en houdt daarbij rekening met de omvang van de taak en met bij voorkeur een gelijke vertegenwoordiging vanuit de coalitiepartijen en de oppositiepartijen; </text:p>
                </text:list-item>
                <text:list-item text:style-override="id1-3-2-2-1-7-7">
                  <text:number>6.</text:number>
                  <text:p text:style-name="al">De agendacommissie besluit over de opheffing van een raadswerkgroep;</text:p>
                </text:list-item>
                <text:list-item text:style-override="id1-3-2-2-1-7-8">
                  <text:number>7.</text:number>
                  <text:p text:style-name="al">Aan het begin van iedere raadsperiode wordt besloten over de continuering van de tot dan toe functionerende raadswerkgroepen;</text:p>
                </text:list-item>
                <text:list-item text:style-override="id1-3-2-2-1-7-9">
                  <text:number>8.</text:number>
                  <text:p text:style-name="al">De agendacommissie kan anderen uitnodigen deel te nemen aan haar vergaderingen;</text:p>
                </text:list-item>
                <text:list-item text:style-override="id1-3-2-2-1-7-10">
                  <text:number>9.</text:number>
                  <text:p text:style-name="al">Elke fractievoorzitter heeft één stem in de agendacommissie.</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text:p>
            <text:section text:name="artikel_id1-3-2-2-2-2" text:style-name="artikel">
              <text:p text:style-name="artikel_kop_titel"><text:span text:style-name="artikel_kop_label">Artikel</text:span> <text:span text:style-name="artikel_kop_nr">6.</text:span> Onderzoek geloofsbrieven en beëdiging raadsleden</text:p>
              <text:list text:style-name="id1-3-2-2-2-2-2">
                <text:list-item text:style-override="id1-3-2-2-2-2-2">
                  <text:number>1.</text:number>
                  <text:p text:style-name="al">Bij de benoeming van nieuwe raadsleden stelt de raad, op voorstel van de voorzitter, een commissie in bestaande uit drie raadsleden.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Gedurende het onderzoek wordt de vergadering geschorst.</text:p>
                </text:list-item>
                <text:list-item text:style-override="id1-3-2-2-2-2-3">
                  <text:number>2.</text:number>
                  <text:p text:style-name="al">Het onderzoek van het proces-verbaal van het centraal stembureau gebeurt in de laatste raadsvergadering in oude samenstelling na de raadsverkiezingen.</text:p>
                </text:list-item>
                <text:list-item text:style-override="id1-3-2-2-2-2-4">
                  <text:number>3.</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voorzitter een ad hoc commissie “Benoembaarheid wethouders” in, die de werkwijze volgt zoals beschreven in de Verordening onderzoek benoembaarheid wethouders gemeente Soest 2014. </text:p>
                </text:list-item>
                <text:list-item text:style-override="id1-3-2-2-2-3-3">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Indien:</text:p>
                  <text:list text:style-name="id1-3-2-2-2-4-5-3">
                    <text:list-item text:style-override="id1-3-2-2-2-4-5-3-1">
                      <text:number>a.</text:number>
                      <text:p text:style-name="al">één of meer raadsleden van één of meer fracties als zelfstandige fractie gaan optreden;</text:p>
                    </text:list-item>
                    <text:list-item text:style-override="id1-3-2-2-2-4-5-3-2">
                      <text:number>b.</text:number>
                      <text:p text:style-name="al">één of meer raadsleden van een fractie zich aansluiten bij een andere fractie</text:p>
                    </text:list-item>
                    <text:list-item text:style-override="id1-3-2-2-2-4-5-3-3">
                      <text:number>c.</text:number>
                      <text:p text:style-name="al">twee of meer fracties als één fractie gaat optreden</text:p>
                    </text:list-item>
                  </text:list>
                </text:list-item>
                <text:list-item text:style-override="id1-3-2-2-2-4-6">
                  <text:number/>
                  <text:p text:style-name="al">wordt hiervan zo spoedig mogelijk schriftelijk mededeling gedaan aan de voorzitter. Met de onder a, b en/of c beschreven veranderde situatie wordt rekening gehouden met ingang van de vergadering van de raad waarin de voorzitter de mededeling gedaan heeft. </text:p>
                </text:list-item>
                <text:list-item text:style-override="id1-3-2-2-2-4-7">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9.</text:span> Fractieassistenten</text:p>
              <text:list text:style-name="id1-3-2-2-2-5-2">
                <text:list-item text:style-override="id1-3-2-2-2-5-2">
                  <text:number>1.</text:number>
                  <text:p text:style-name="al">Aan het begin van iedere nieuwe raadsperiode doen de fractievoorzitters aan de voorzitter van de raad opgave van ten hoogste twee personen die door hun fractie zijn aangewezen als fractieassistent. Ook bij tussentijdse wijziging wordt de voorzitter van de raad hiervan in kennis gesteld. De fractieassistenten leggen bij aanvang van hun werkzaamheden in handen van de voorzitter van de raad een eed of verklaring en belofte af die qua strekking overeenkomt met de eed of verklaring en belofte die door raadsleden bij de aanvang van hun werkzaamheden wordt afgelegd;</text:p>
                </text:list-item>
                <text:list-item text:style-override="id1-3-2-2-2-5-3">
                  <text:number>2.</text:number>
                  <text:p text:style-name="al">Fractieassistenten mogen namens hun fracties het woord voeren bij de Avond Samenleving en in de Opiniërende Raadsbijeenkomst;</text:p>
                </text:list-item>
                <text:list-item text:style-override="id1-3-2-2-2-5-4">
                  <text:number>3.</text:number>
                  <text:p text:style-name="al">Fractieassistenten hebben geen spreek- of stemrecht in de Besluitvormende Raadsvergadering.</text:p>
                </text:list-item>
                <text:list-item text:style-override="id1-3-2-2-2-5-5">
                  <text:number>4.</text:number>
                  <text:p text:style-name="al">Fractie-assistenten kunnen deel uit maken van een raadswerkgroep;</text:p>
                </text:list-item>
                <text:list-item text:style-override="id1-3-2-2-2-5-6">
                  <text:number>5.</text:number>
                  <text:p text:style-name="al">Fractieassistenten dienen te voldoen aan de artikelen 10 tot en met 13 en artikel 15 van de Gemeentewet.</text:p>
                </text:list-item>
                <text:list-item text:style-override="id1-3-2-2-2-5-7">
                  <text:number>6.</text:number>
                  <text:p text:style-name="al">Een fractieassistent beëindigt zijn werkzaamheden wanneer de fractieassistent niet meer voldoet aan de vereisten zoals bedoeld in het vijfde lid van dit artikel, bij opzegging door de fractieassistent, bij opzegging door de voorzitter van de fractie die de fractieassistent heeft voorgedragen of bij installatie van een nieuwe gemeente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 vergaderingen</text:p>
              <text:section text:name="artikel_id1-3-2-2-3-2-2" text:style-name="artikel">
                <text:p text:style-name="artikel_kop_titel"><text:span text:style-name="artikel_kop_label">Artikel</text:span> <text:span text:style-name="artikel_kop_nr">10.</text:span> Vergaderingen </text:p>
                <text:list text:style-name="id1-3-2-2-3-2-2-2">
                  <text:list-item text:style-override="id1-3-2-2-3-2-2-2">
                    <text:number>1.</text:number>
                    <text:p text:style-name="al">De vergaderingen vinden in de regel plaats op de door de Agendacommissie vastgestelde vergaderschema aangegeven dagen in het gemeentehuis in Soest. De vergaderingen vinden bij voorkeur plaats op een donderdagavond en beginnen in de regel niet eerder dan 19.30 uur. De vergaderingen eindigen in de regel niet later dan 23.00 uur. </text:p>
                  </text:list-item>
                  <text:list-item text:style-override="id1-3-2-2-3-2-2-3">
                    <text:number>2.</text:number>
                    <text:p text:style-name="al">Indien de op de agenda van de Besluitvormende raadsvergadering vermelde onderwerpen niet alle zijn behandeld, brengt de voorzitter een voorstel van orde in op een door hem te bepalen moment tijdens de vergadering om te beslissen of:</text:p>
                    <text:list text:style-name="id1-3-2-2-3-2-2-3-3">
                      <text:list-item text:style-override="id1-3-2-2-3-2-2-3-3-1">
                        <text:number>a.</text:number>
                        <text:p text:style-name="al">de vergadering op dat tijdstip wordt voortgezet;</text:p>
                      </text:list-item>
                      <text:list-item text:style-override="id1-3-2-2-3-2-2-3-3-2">
                        <text:number>b.</text:number>
                        <text:p text:style-name="al">de nog te behandelen agendapunten door te schuiven naar de volgende vergadercyclus;</text:p>
                      </text:list-item>
                      <text:list-item text:style-override="id1-3-2-2-3-2-2-3-3-3">
                        <text:number>c.</text:number>
                        <text:p text:style-name="al">de vergadering geschorst wordt en voort gezet wordt op de eerstvolgende dag na 17.00 uur voor de behandeling van de nog niet afgehandelde onderwerpen, zonder dat hiervoor een oproep of bekendmaking nodig zijn. </text:p>
                      </text:list-item>
                    </text:list>
                  </text:list-item>
                  <text:list-item text:style-override="id1-3-2-2-3-2-2-4">
                    <text:number/>
                    <text:p text:style-name="al">Een beslissing hierover wordt genomen bij meerderheid van stemmen. </text:p>
                  </text:list-item>
                  <text:list-item text:style-override="id1-3-2-2-3-2-2-5">
                    <text:number>3.</text:number>
                    <text:p text:style-name="al">De voorzitter kan in bijzondere gevallen na overleg met de agendacommissie een andere dag en/of ander aanvangsuur bepalen of een andere vergaderplaats aanwijzen;</text:p>
                  </text:list-item>
                  <text:list-item text:style-override="id1-3-2-2-3-2-2-6">
                    <text:number>4.</text:number>
                    <text:p text:style-name="al">In geval de burgemeester een tussentijdse vergadering nodig oordeelt of indien door tenminste 1/5 van het aantal leden van de raad schriftelijk met opgave van redenen wordt gevraagd, belegt de voorzitter deze binnen een week na overleg met de agendacommissie.</text:p>
                  </text:list-item>
                </text:list>
              </text:section>
              <text:section text:name="artikel_id1-3-2-2-3-2-3" text:style-name="artikel">
                <text:p text:style-name="artikel_kop_titel"><text:span text:style-name="artikel_kop_label">Artikel</text:span> <text:span text:style-name="artikel_kop_nr">11.</text:span> Oproep, voorlopige agenda en vaststellen agenda</text:p>
                <text:list text:style-name="id1-3-2-2-3-2-3-2">
                  <text:list-item text:style-override="id1-3-2-2-3-2-3-2">
                    <text:number>1.</text:number>
                    <text:p text:style-name="al">De voorzitter zendt in principe 3 dagen na de vergadering van de Agendacommissie de raadsleden en wethouders een schriftelijke oproep en de voorlopige agenda’s van de Avond Samenleving, de Opiniërende Raadsbijeenkomst en de Besluitvormende Raadsvergadering met de daarbij behorende stukken. De stukken worden openbaar gemaakt, met uitzondering van de in artikel 25, eerste en tweede lid, van de Gemeentewet bedoelde stukken. </text:p>
                  </text:list-item>
                  <text:list-item text:style-override="id1-3-2-2-3-2-3-3">
                    <text:number>2.</text:number>
                    <text:p text:style-name="al">De voorzitter kan na het verzenden van de schriftelijke oproep zo nodig een aanvullende agenda doen uitgaan. Alvorens dat te doen pleegt hij overleg (zo nodig per e-mail) met de Agendacommissie. De op de aanvullende voorlopige agenda vermelde voorstellen met de daarbij behorende stukken worden zo spoedig mogelijk, doch uiterlijk 48 uur voor aanvang van de vergadering aan de leden gezonden. De stukken worden openbaar gemaakt. </text:p>
                  </text:list-item>
                  <text:list-item text:style-override="id1-3-2-2-3-2-3-4">
                    <text:number>3.</text:number>
                    <text:p text:style-name="al">De agenda wordt bij aanvang van de Opiniërende Raadsbijeenkomst op basis van gewogen stemmen vastgesteld. Bij de Besluitvormende Raadsvergadering wordt de agenda door de raad vastgesteld bij meerderheid van stemmen. Op voorstel van een lid van de raad of de voorzitter kan de raad bij de vaststelling van de agenda onderwerpen aan de agenda toevoegen of van de agenda afvoeren. </text:p>
                  </text:list-item>
                  <text:list-item text:style-override="id1-3-2-2-3-2-3-5">
                    <text:number>4.</text:number>
                    <text:p text:style-name="al">Van de in het vorige lid bedoelde mogelijkheid tot toevoeging wordt in de regel slechts gebruik gemaakt na afweging van de aspecten van spoedeisendheid en zorgvuldigheid.</text:p>
                  </text:list-item>
                  <text:list-item text:style-override="id1-3-2-2-3-2-3-6">
                    <text:number>5.</text:number>
                    <text:p text:style-name="al">De raad kan naar aanleiding van een ordevoorstel van de voorzitter of een lid van de raad besluiten de volgorde van de behandeling zoals die bij de vaststelling van de agenda aan het begin van de vergadering is bepaald, te wijzigen.</text:p>
                  </text:list-item>
                  <text:list-item text:style-override="id1-3-2-2-3-2-3-7">
                    <text:number>6.</text:number>
                    <text:p text:style-name="al">Wanneer de raad een onderwerp onvoldoende voor de openbare beraadslaging in de raadsvergadering voorbereid acht, kan hij besluiten, daarbij zoveel mogelijk de procedure voor de verdere voorbereiding aangevend, het onderwerp van de agenda af te voeren. </text:p>
                  </text:list-item>
                </text:list>
              </text:section>
              <text:section text:name="artikel_id1-3-2-2-3-2-4" text:style-name="artikel">
                <text:p text:style-name="artikel_kop_titel"><text:span text:style-name="artikel_kop_label">Artikel</text:span> <text:span text:style-name="artikel_kop_nr">12.</text:span> Avond Samenleving</text:p>
                <text:list text:style-name="id1-3-2-2-3-2-4-2">
                  <text:list-item text:style-override="id1-3-2-2-3-2-4-2">
                    <text:number>1.</text:number>
                    <text:p text:style-name="al">Openbare bijeenkomsten van de raad met diverse werkvormen waarop iedereen op basis van gelijkwaardigheid mee mag praten. Tijdens de Avond Samenleving:</text:p>
                    <text:list text:style-name="id1-3-2-2-3-2-4-2-3">
                      <text:list-item text:style-override="id1-3-2-2-3-2-4-2-3-1">
                        <text:number>a.</text:number>
                        <text:p text:style-name="al">Kunnen raadsleden en fractieassistenten vragen stellen aan het College van B en W;</text:p>
                      </text:list-item>
                      <text:list-item text:style-override="id1-3-2-2-3-2-4-2-3-2">
                        <text:number>b.</text:number>
                        <text:p text:style-name="al">Kunnen raadsleden en fractieassistenten vragen stellen aan aanwezige derden over de op de agenda geplaatste onderwerpen;</text:p>
                      </text:list-item>
                      <text:list-item text:style-override="id1-3-2-2-3-2-4-2-3-3">
                        <text:number>c.</text:number>
                        <text:p text:style-name="al">Kunnen collegeleden of derden een gesprek voeren met de raadsleden en de fractieassistenten over een onderwerp of een presentatie geven.</text:p>
                      </text:list-item>
                    </text:list>
                  </text:list-item>
                  <text:list-item text:style-override="id1-3-2-2-3-2-4-3">
                    <text:number>2.</text:number>
                    <text:p text:style-name="al">De Avond Samenleving wordt in principe voorgezeten door een lid uit de voorzitterspool;</text:p>
                  </text:list-item>
                  <text:list-item text:style-override="id1-3-2-2-3-2-4-4">
                    <text:number>3.</text:number>
                    <text:p text:style-name="al">De Avond Samenleving kan op voorstel van de Agendacommissie op een andere locatie dan het gemeentehuis plaatsvinden.</text:p>
                  </text:list-item>
                  <text:list-item text:style-override="id1-3-2-2-3-2-4-5">
                    <text:number>4.</text:number>
                    <text:p text:style-name="al">Van de Avond Samenleving wordt, indien mogelijk, alleen een geluidsopname gemaakt. </text:p>
                  </text:list-item>
                </text:list>
              </text:section>
              <text:section text:name="artikel_id1-3-2-2-3-2-5" text:style-name="artikel">
                <text:p text:style-name="artikel_kop_titel"><text:span text:style-name="artikel_kop_label">Artikel</text:span> <text:span text:style-name="artikel_kop_nr">13.</text:span> Opiniërende Raadsbijeenkomst</text:p>
                <text:list text:style-name="id1-3-2-2-3-2-5-2">
                  <text:list-item text:style-override="id1-3-2-2-3-2-5-2">
                    <text:number>1.</text:number>
                    <text:p text:style-name="al">Elke burger en/of groepering heeft het recht om bij de behandeling van een agendapunt in de Opiniërende Raadsbijeenkomst maximaal 5 minuten in te spreken, tenzij het onderwerp eerder in dezelfde vergadercyclus tijdens de Avond Samenleving besproken is. Het inspreken vindt plaats voorafgaande aan de behandeling van het betreffende agendapunt. Per agendapunt is maximaal 15 minuten beschikbaar voor het Spreekrecht. Indien er meer dan drie sprekers zijn wordt de beschikbare tijd evenredig verdeeld;</text:p>
                  </text:list-item>
                  <text:list-item text:style-override="id1-3-2-2-3-2-5-3">
                    <text:number/>
                    <text:p text:style-name="al">Aan het eind van de bespreking van een agendapunt wordt de inspreker in de gelegenheid gesteld gedurende maximaal 3 minuten daarop te reageren;</text:p>
                  </text:list-item>
                  <text:list-item text:style-override="id1-3-2-2-3-2-5-4">
                    <text:number>2.</text:number>
                    <text:p text:style-name="al">Elke burger en/of groepering heeft het recht om in de Opiniërende Raadsbijeenkomst maximaal 5 minuten in te spreken over een niet eerder geagendeerd onderwerp. Onder “niet eerder” wordt verstaan een periode van 3 maanden voorafgaand aan de Opiniërende Raadsbijeenkomst;</text:p>
                  </text:list-item>
                  <text:list-item text:style-override="id1-3-2-2-3-2-5-5">
                    <text:number/>
                    <text:p text:style-name="al">Een uitzondering van het spreekrecht geldt voor:</text:p>
                    <text:list text:style-name="id1-3-2-2-3-2-5-5-3">
                      <text:list-item text:style-override="id1-3-2-2-3-2-5-5-3-1">
                        <text:number>-</text:number>
                        <text:p text:style-name="al">een besluit van het gemeentebestuur waartegen bezwaar of beroep op de rechter openstaat of heeft opengestaan;</text:p>
                      </text:list-item>
                      <text:list-item text:style-override="id1-3-2-2-3-2-5-5-3-2">
                        <text:number>-</text:number>
                        <text:p text:style-name="al">onderwerpen die het maken van keuzen en het doen van voordrachten of aanbevelingen van personen betreffen;</text:p>
                      </text:list-item>
                      <text:list-item text:style-override="id1-3-2-2-3-2-5-5-3-3">
                        <text:number>-</text:number>
                        <text:p text:style-name="al">een aangelegenheid waarover een klacht op grond van artikel 9:1 van de Algemene Wet Bestuursrecht kan of kon worden ingediend. </text:p>
                      </text:list-item>
                    </text:list>
                  </text:list-item>
                  <text:list-item text:style-override="id1-3-2-2-3-2-5-6">
                    <text:number>3.</text:number>
                    <text:p text:style-name="al">Een spreker veroorlooft zich geen beledigende of onbetamelijke uitdrukkingen c.q. uitspraken;</text:p>
                  </text:list-item>
                  <text:list-item text:style-override="id1-3-2-2-3-2-5-7">
                    <text:number>4.</text:number>
                    <text:p text:style-name="al">Degene die van het recht tot inspreken als bedoeld in lid 1 van dit artikel gebruik wil maken meldt dit tot uiterlijk voor aanvang van de Opiniërende Raadsbijeenkomst bij de griffier. Hij vermeldt daarbij naam, adres en telefoonnummer en het onderwerp waarover hij het woord wil voeren;</text:p>
                  </text:list-item>
                  <text:list-item text:style-override="id1-3-2-2-3-2-5-8">
                    <text:number>5.</text:number>
                    <text:p text:style-name="al">Tijdens de Opiniërende Raadsbijeenkomst hebben raadsleden en fractieassistenten over de geagendeerde onderwerpen:</text:p>
                    <text:list text:style-name="id1-3-2-2-3-2-5-8-3">
                      <text:list-item text:style-override="id1-3-2-2-3-2-5-8-3-1">
                        <text:number>a.</text:number>
                        <text:p text:style-name="al">gelegenheid om politiek-bestuurlijke vragen te stellen aan het College van B en W en aan leden van andere fracties;</text:p>
                      </text:list-item>
                      <text:list-item text:style-override="id1-3-2-2-3-2-5-8-3-2">
                        <text:number>b.</text:number>
                        <text:p text:style-name="al">de gelegenheid om van gedachten te wisselen;</text:p>
                      </text:list-item>
                      <text:list-item text:style-override="id1-3-2-2-3-2-5-8-3-3">
                        <text:number>c.</text:number>
                        <text:p text:style-name="al">de gelegenheid om met de andere fracties in debat te gaan. </text:p>
                      </text:list-item>
                    </text:list>
                  </text:list-item>
                  <text:list-item text:style-override="id1-3-2-2-3-2-5-9">
                    <text:number>6.</text:number>
                    <text:p text:style-name="al">De voorzitter sluit de beraadslaging als hij vaststelt dat een onderwerp of voorstel voldoende is toegelicht of besproken, tenzij de raad anders beslist. </text:p>
                  </text:list-item>
                </text:list>
              </text:section>
              <text:section text:name="artikel_id1-3-2-2-3-2-6" text:style-name="artikel">
                <text:p text:style-name="artikel_kop_titel"><text:span text:style-name="artikel_kop_label">Artikel</text:span> <text:span text:style-name="artikel_kop_nr">14.</text:span> Ter inzage leggen van stukken</text:p>
                <text:list text:style-name="id1-3-2-2-3-2-6-2">
                  <text:list-item text:style-override="id1-3-2-2-3-2-6-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6-3">
                    <text:number>2.</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item text:style-override="id1-3-2-2-3-2-6-4">
                    <text:number>3.</text:number>
                    <text:p text:style-name="al"> De stukken welke dienen ter toelichting van de raadsvoorstellen worden ter inzage gelegd in de leeskamer van de raad voor de leden van de raad en de door de fracties aangewezen fractieassistenten bedoeld in artikel 5 van dit reglement. De terinzagelegging geschiedt in de regel gelijktijdig met het verzenden van voorstellen aan de raad. Indien na dat tijdstip stukken ter inzage worden gelegd wordt hiervan mededeling gedaan aan de hiervoor bedoelde personen. De ter inzage legging duurt tot en met de Besluitvormende Raadsvergadering;</text:p>
                  </text:list-item>
                  <text:list-item text:style-override="id1-3-2-2-3-2-6-5">
                    <text:number>4.</text:number>
                    <text:p text:style-name="al">De in het derde lid bedoelde personen mogen een origineel van een ter inzage gelegd stuk niet buiten het gemeentehuis brengen. Een kopie van een ter inzage gelegd stuk mag slechts voor eigen gebruik buiten het gemeentehuis worden gebracht;</text:p>
                  </text:list-item>
                  <text:list-item text:style-override="id1-3-2-2-3-2-6-6">
                    <text:number>5.</text:number>
                    <text:p text:style-name="al">In afwijking van het bepaalde in het vierde lid blijven stukken, omtrent wier inhoud ingevolge artikel 25, eerste dan wel tweede lid van de Gemeentewet geheimhouding is opgelegd, onder berusting van de griffier, die de leden van de raad inzage verstrekt indien daarom wordt gevraagd;</text:p>
                  </text:list-item>
                  <text:list-item text:style-override="id1-3-2-2-3-2-6-7">
                    <text:number>6.</text:number>
                    <text:p text:style-name="al">De overige stukken die in de leeskamer van de raad aanwezig zijn, zijn eveneens uitsluitend bestemd voor raadsleden en fractieassistenten;</text:p>
                  </text:list-item>
                  <text:list-item text:style-override="id1-3-2-2-3-2-6-8">
                    <text:number>7.</text:number>
                    <text:p text:style-name="al">De voorzitter kan toestaan, dat anderen dan de leden de ter inzage liggende stukken inzien. Hij informeert daarover de raad;</text:p>
                  </text:list-item>
                  <text:list-item text:style-override="id1-3-2-2-3-2-6-9">
                    <text:number>8.</text:number>
                    <text:p text:style-name="al">Het is niet toegestaan stukken waarop de aanduiding niet-openbaar staat vermeld aan anderen te verstrekken;</text:p>
                  </text:list-item>
                  <text:list-item text:style-override="id1-3-2-2-3-2-6-10">
                    <text:number>9.</text:number>
                    <text:p text:style-name="al">Het is niet toegestaan de inhoud van de stukken waarop de aanduiding vertrouwelijk staat vermeld aan anderen kenbaar te maken;</text:p>
                  </text:list-item>
                  <text:list-item text:style-override="id1-3-2-2-3-2-6-11">
                    <text:number>10.</text:number>
                    <text:p text:style-name="al">Indien één van de leden van de raad vindt dat ten onrechte op het stuk de aanduiding niet-openbaar of vertrouwelijk is aangegeven kan hij het college van burgemeester en wethouders of de burgemeester (voor zover het om een bevoegdheid van dat orgaan gaat) of een bestuurscommissie of onderzoekscommissie voor zover die stukken aan de raad hebben doen toekomen, via de griffier verzoeken de aanduiding te veranderen of te verwijderen. Als het lid van de raad zich niet kan verenigen met de beslissing van het bevoegde orgaan zal de voorzitter het verzoek bespreken met het fractievoorzittersoverleg. Zolang door het bevoegde orgaan geen ander besluit is genomen geldt voor de stukken met de aanduiding niet openbaar of vertrouwelijk het bepaalde in de leden 9 en 10 van dit artikel;</text:p>
                  </text:list-item>
                  <text:list-item text:style-override="id1-3-2-2-3-2-6-12">
                    <text:number>11.</text:number>
                    <text:p text:style-name="al">De besluitenlijsten van de vergaderingen van burgemeester en wethouders worden wekelijks uiterlijk op woensdagmiddag in de leeskamer ter inzage gelegd en ook elektronisch toegankelijk gemaakt. De schriftelijke mededelingen aan de pers over de besluiten van het college van burgemeester en wethouders worden tegelijk ook aan de raadsleden en fractie-assistenten kenbaar gemaakt. De niet-openbare besluitenlijst van het college van burgemeester en wethouders heeft een vertrouwelijk karakter.</text:p>
                  </text:list-item>
                </text:list>
              </text:section>
              <text:section text:name="artikel_id1-3-2-2-3-2-7" text:style-name="artikel">
                <text:p text:style-name="artikel_kop_titel"><text:span text:style-name="artikel_kop_label">Artikel</text:span> <text:span text:style-name="artikel_kop_nr">15.</text:span> Openbare kennisgeving</text:p>
                <text:p text:style-name="al">Raadsvergaderingen worden ten openbare kennis gebracht door aankondiging in de lokale media waaronder de gemeentelijke website.</text:p>
                <text:p text:style-name="al"/>
              </text:section>
            </text:section>
            <text:section text:name="paragraaf_id1-3-2-2-3-3" text:style-name="paragraaf">
              <text:p text:style-name="paragraaf_kop"><text:span text:style-name="label">Paragraaf</text:span> <text:span text:style-name="nr">2.</text:span> De Besluitvormende Raadsvergadering</text:p>
              <text:section text:name="artikel_id1-3-2-2-3-3-2" text:style-name="artikel">
                <text:p text:style-name="artikel_kop_titel"><text:span text:style-name="artikel_kop_label">Artikel</text:span> <text:span text:style-name="artikel_kop_nr">16.</text:span> Verhindering</text:p>
                <text:list text:style-name="id1-3-2-2-3-3-2-2">
                  <text:list-item text:style-override="id1-3-2-2-3-3-2-2">
                    <text:number>1.</text:number>
                    <text:p text:style-name="al">Het raadslid dat verhinderd is de vergadering bij te wonen geeft daarvan zo spoedig mogelijk voor de aanvang van de vergadering kennis aan de griffier;</text:p>
                  </text:list-item>
                  <text:list-item text:style-override="id1-3-2-2-3-3-2-3">
                    <text:number>2.</text:number>
                    <text:p text:style-name="al">Indien een lid de vergadering blijvend verlaat voordat deze is gesloten geeft hij daarvan kennis aan de griffier die de voorzitter verwittigt.</text:p>
                  </text:list-item>
                </text:list>
              </text:section>
              <text:section text:name="artikel_id1-3-2-2-3-3-3" text:style-name="artikel">
                <text:p text:style-name="artikel_kop_titel"><text:span text:style-name="artikel_kop_label">Artikel</text:span> <text:span text:style-name="artikel_kop_nr">17.</text:span> Presentielijst</text:p>
                <text:list text:style-name="id1-3-2-2-3-3-3-2">
                  <text:list-item text:style-override="id1-3-2-2-3-3-3-2">
                    <text:number>1.</text:number>
                    <text:p text:style-name="al">De griffier draagt zorg voor het bijhouden van presentielijsten van raadsvergaderingen;</text:p>
                  </text:list-item>
                  <text:list-item text:style-override="id1-3-2-2-3-3-3-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3-4" text:style-name="artikel">
                <text:p text:style-name="artikel_kop_titel"><text:span text:style-name="artikel_kop_label">Artikel</text:span> <text:span text:style-name="artikel_kop_nr">18.</text:span> Zitplaatsen</text:p>
                <text:p text:style-name="al">De voorzitter, de leden van de gemeenteraad, de griffier, alsmede de wethouders die voor de vergadering zijn uitgenodigd, hebben een vaste zitplaats, door de voorzitter aangewezen, na overleg met de fractievoorzitters bij iedere nieuwe zittingsperiode van de raad. De indeling kan indien daartoe aanleiding bestaat, door de voorzitter, worden herzien na overleg met de fractievoorzitters.</text:p>
              </text:section>
              <text:section text:name="artikel_id1-3-2-2-3-3-5" text:style-name="artikel">
                <text:p text:style-name="artikel_kop_titel"><text:span text:style-name="artikel_kop_label">Artikel</text:span> <text:span text:style-name="artikel_kop_nr">19.</text:span> Spreekrecht </text:p>
                <text:p text:style-name="al">Het is niet mogelijk in te spreken in de Besluitvormende Raadsvergadering.</text:p>
              </text:section>
              <text:section text:name="artikel_id1-3-2-2-3-3-6" text:style-name="artikel">
                <text:p text:style-name="artikel_kop_titel"><text:span text:style-name="artikel_kop_label">Artikel</text:span> <text:span text:style-name="artikel_kop_nr">20.</text:span> Spreekregels</text:p>
                <text:list text:style-name="id1-3-2-2-3-3-6-2">
                  <text:list-item text:style-override="id1-3-2-2-3-3-6-2">
                    <text:number>1.</text:number>
                    <text:p text:style-name="al">De leden spreken vanaf hun plaats of van de spreekplaats en richten zich tot de voorzitter;</text:p>
                  </text:list-item>
                  <text:list-item text:style-override="id1-3-2-2-3-3-6-3">
                    <text:number>2.</text:number>
                    <text:p text:style-name="al">Bij bijzondere gelegenheden kan de voorzitter bepalen dat de leden vanaf een andere plaats spreken.</text:p>
                  </text:list-item>
                </text:list>
              </text:section>
              <text:section text:name="artikel_id1-3-2-2-3-3-7" text:style-name="artikel">
                <text:p text:style-name="artikel_kop_titel"><text:span text:style-name="artikel_kop_label">Artikel</text:span> <text:span text:style-name="artikel_kop_nr">21.</text:span> Volgorde sprekers </text:p>
                <text:list text:style-name="id1-3-2-2-3-3-7-2">
                  <text:list-item text:style-override="id1-3-2-2-3-3-7-2">
                    <text:number>1.</text:number>
                    <text:p text:style-name="al">Een lid voert slechts het woord na het aan de voorzitter gevraagd en van hem verkregen te hebben;</text:p>
                  </text:list-item>
                  <text:list-item text:style-override="id1-3-2-2-3-3-7-3">
                    <text:number>2.</text:number>
                    <text:p text:style-name="al">De voorzitter verleent de leden het woord in de volgorde, waarin zij het hebben gevraagd, met dien verstande dat over een initiatiefvoorstel, inlichtingen als bedoeld in artikel 48, een ingediende vraag, een amendement, een subamendement, een voorstel van orde of motie, allereerst de indiener respectievelijk de voorsteller het woord mag voeren ter toelichting;</text:p>
                  </text:list-item>
                  <text:list-item text:style-override="id1-3-2-2-3-3-7-4">
                    <text:number>3.</text:number>
                    <text:p text:style-name="al">De volgorde kan worden verbroken wanneer een lid het woord vraagt over een persoonlijk feit, over de vaststelling van een te beslissen vraagpunt, of om een voorstel van orde in te dienen;</text:p>
                  </text:list-item>
                  <text:list-item text:style-override="id1-3-2-2-3-3-7-5">
                    <text:number>4.</text:number>
                    <text:p text:style-name="al">De voorzitter verleent het woord over een persoonlijk feit niet, dan nadat het betrokken lid een beknopte aanduiding van het feit heeft gegeven;</text:p>
                  </text:list-item>
                  <text:list-item text:style-override="id1-3-2-2-3-3-7-6">
                    <text:number>5.</text:number>
                    <text:p text:style-name="al">Ingeval van twijfel of er een persoonlijk feit aanwezig is, raadpleegt de voorzitter de raad, die zonder voorafgaande bespreking beslist.</text:p>
                  </text:list-item>
                </text:list>
              </text:section>
              <text:section text:name="artikel_id1-3-2-2-3-3-8" text:style-name="artikel">
                <text:p text:style-name="artikel_kop_titel"><text:span text:style-name="artikel_kop_label">Artikel</text:span> <text:span text:style-name="artikel_kop_nr">22.</text:span> Aantal spreektermijnen</text:p>
                <text:list text:style-name="id1-3-2-2-3-3-8-2">
                  <text:list-item text:style-override="id1-3-2-2-3-3-8-2">
                    <text:number>1.</text:number>
                    <text:p text:style-name="al">Beraadslaging over onderwerpen of voorstellen geschiedt in ten hoogste twee termijnen, tenzij de raad anders beslist;</text:p>
                  </text:list-item>
                  <text:list-item text:style-override="id1-3-2-2-3-3-8-3">
                    <text:number>2.</text:number>
                    <text:p text:style-name="al">Bij de beraadslaging over een voorstel van het college van burgemeester en wethouders antwoorden de leden van het college die daartoe vanuit de raad worden uitgenodigd en in het bijzonder het lid van het college die de portefeuille beheert waartoe het onderwerp behoort, in twee termijnen op de gestelde vragen, tenzij de raad anders beslist;</text:p>
                  </text:list-item>
                  <text:list-item text:style-override="id1-3-2-2-3-3-8-4">
                    <text:number>3.</text:number>
                    <text:p text:style-name="al">Spreektermijnen worden door de voorzitter afgesloten;</text:p>
                  </text:list-item>
                  <text:list-item text:style-override="id1-3-2-2-3-3-8-5">
                    <text:number>4.</text:number>
                    <text:p text:style-name="al">Raadsleden mogen in een termijn niet meer dan éénmaal het woord voeren over hetzelfde onderwerp of voorstel;</text:p>
                  </text:list-item>
                  <text:list-item text:style-override="id1-3-2-2-3-3-8-6">
                    <text:number>5.</text:number>
                    <text:p text:style-name="al">Het vierde lid is niet van toepassing op een raadslid dat een amendement, een subamendement, een motie of een initiatiefvoorstel heeft ingediend, ten aanzien van de beraadslaging over het door dat raadslid ingediende;</text:p>
                  </text:list-item>
                  <text:list-item text:style-override="id1-3-2-2-3-3-8-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3.</text:span> Spreektijd</text:p>
                <text:p text:style-name="al">De raad kan op voorstel van de voorzitter regels stellen omtrent de spreektijd der leden.</text:p>
              </text:section>
              <text:section text:name="artikel_id1-3-2-2-3-3-10" text:style-name="artikel">
                <text:p text:style-name="artikel_kop_titel"><text:span text:style-name="artikel_kop_label">Artikel</text:span> <text:span text:style-name="artikel_kop_nr">24.</text:span> Deelname aan de beraadslaging door anderen</text:p>
                <text:list text:style-name="id1-3-2-2-3-3-10-2">
                  <text:list-item text:style-override="id1-3-2-2-3-3-10-2">
                    <text:number>1.</text:number>
                    <text:p text:style-name="al">Onverminderd artikel 21 van de Gemeentewet kan de raad op enig moment besluiten dat anderen mogen deelnemen aan de beraadslaging;</text:p>
                  </text:list-item>
                  <text:list-item text:style-override="id1-3-2-2-3-3-10-3">
                    <text:number>2.</text:number>
                    <text:p text:style-name="al">Een besluit daartoe wordt op voorstel van de voorzitter van de voorzitter of één van de leden van de raad genomen alvorens met de beraadslaging ten aanzien van het aan de orde zijnde agendapunt een aanvang wordt genomen;</text:p>
                  </text:list-item>
                  <text:list-item text:style-override="id1-3-2-2-3-3-10-4">
                    <text:number>3.</text:number>
                    <text:p text:style-name="al">Op degene die op grond van dit artikel is toegelaten deel te nemen aan de beraadslaging zijn de bepalingen van dit reglement van toepassing.</text:p>
                  </text:list-item>
                </text:list>
              </text:section>
              <text:section text:name="artikel_id1-3-2-2-3-3-11" text:style-name="artikel">
                <text:p text:style-name="artikel_kop_titel"><text:span text:style-name="artikel_kop_label">Artikel</text:span> <text:span text:style-name="artikel_kop_nr">25.</text:span> Handhaving orde en schorsing;</text:p>
                <text:list text:style-name="id1-3-2-2-3-3-11-2">
                  <text:list-item text:style-override="id1-3-2-2-3-3-11-2">
                    <text:number>1.</text:number>
                    <text:p text:style-name="al">Een spreker mag in zijn rede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3-3-11-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aanhangige onderwerp het woord ontzeggen of een voorstel aan de raad doen om hem het verdere verblijf in de vergadering te ontzeggen, overeenkomstig artikel 26, lid 3 van de Gemeentewet;</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6.</text:span> Voorstellen van orde</text:p>
                <text:list text:style-name="id1-3-2-2-3-3-12-2">
                  <text:list-item text:style-override="id1-3-2-2-3-3-12-2">
                    <text:number>1.</text:number>
                    <text:p text:style-name="al">Raadsleden en de voorzitter kunnen tijdens de Besluitvormende Raadsvergadering mondeling een voorstel van orde betreffende de vergadering indienen. De raad beslist hier terstond over;</text:p>
                  </text:list-item>
                  <text:list-item text:style-override="id1-3-2-2-3-3-12-3">
                    <text:number>2.</text:number>
                    <text:p text:style-name="al">Een voorstel van orde kan gaan over: </text:p>
                    <text:list text:style-name="id1-3-2-2-3-3-12-3-3">
                      <text:list-item text:style-override="id1-3-2-2-3-3-12-3-3-1">
                        <text:number>-</text:number>
                        <text:p text:style-name="al">afzonderlijke beraadslaging over één of meer onderdelen van een voorstel;</text:p>
                      </text:list-item>
                      <text:list-item text:style-override="id1-3-2-2-3-3-12-3-3-2">
                        <text:number>-</text:number>
                        <text:p text:style-name="al">gelijktijdige behandeling van twee of meer onderwerpen;</text:p>
                      </text:list-item>
                      <text:list-item text:style-override="id1-3-2-2-3-3-12-3-3-3">
                        <text:number>-</text:number>
                        <text:p text:style-name="al">behandeling van een onderwerp eerst in het algemeen en daarna in artikelen of andere onderwerpen;</text:p>
                      </text:list-item>
                      <text:list-item text:style-override="id1-3-2-2-3-3-12-3-3-4">
                        <text:number>-</text:number>
                        <text:p text:style-name="al">vaststelling van maximale spreektijden over een bepaald onderwerp;</text:p>
                      </text:list-item>
                      <text:list-item text:style-override="id1-3-2-2-3-3-12-3-3-5">
                        <text:number>-</text:number>
                        <text:p text:style-name="al">beperking of uitbreiding van het aantal termijnen van beraadslaging;</text:p>
                      </text:list-item>
                      <text:list-item text:style-override="id1-3-2-2-3-3-12-3-3-6">
                        <text:number>-</text:number>
                        <text:p text:style-name="al">sluiting van de beraadslaging, dan wel verdaging van de beslissing over een onderwerp;</text:p>
                      </text:list-item>
                      <text:list-item text:style-override="id1-3-2-2-3-3-12-3-3-7">
                        <text:number>-</text:number>
                        <text:p text:style-name="al">schorsing of verdaging van de vergadering;</text:p>
                      </text:list-item>
                      <text:list-item text:style-override="id1-3-2-2-3-3-12-3-3-8">
                        <text:number>-</text:number>
                        <text:p text:style-name="al">andere voorstellen die de orde van de vergadering betreffen;</text:p>
                      </text:list-item>
                    </text:list>
                  </text:list-item>
                  <text:list-item text:style-override="id1-3-2-2-3-3-12-4">
                    <text:number>3.</text:number>
                    <text:p text:style-name="al">Over een voorstel van orde wordt slechts in één termijn het woord gevoerd;</text:p>
                  </text:list-item>
                  <text:list-item text:style-override="id1-3-2-2-3-3-12-5">
                    <text:number>4.</text:number>
                    <text:p text:style-name="al">Een voorstel van orde gaat voor alle andere voorstellen;</text:p>
                  </text:list-item>
                  <text:list-item text:style-override="id1-3-2-2-3-3-12-6">
                    <text:number>5.</text:number>
                    <text:p text:style-name="al">Op verzoek van een lid van de raad of op voorstel van de voorzitter kan de raad besluiten de beraadslaging voor een door hem te bepalen tijd te schorsen teneinde burgemeester en wethouders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7.</text:span> Stemverklaring in de Besluitvormende Raadsvergadering</text:p>
                <text:list text:style-name="id1-3-2-2-3-3-13-2">
                  <text:list-item text:style-override="id1-3-2-2-3-3-13-2">
                    <text:number>1.</text:number>
                    <text:p text:style-name="al">Voordat de raad tot stemming overgaat, kunnen raadsleden hun voorgenomen stemgedrag toelichten;</text:p>
                  </text:list-item>
                  <text:list-item text:style-override="id1-3-2-2-3-3-13-3">
                    <text:number>2.</text:number>
                    <text:p text:style-name="al">Voordat de stemming over het voorstel in zijn geheel plaatsvindt, formuleert de voorzitter het voorstel voor de te nemen beslissing. </text:p>
                  </text:list-item>
                </text:list>
              </text:section>
              <text:section text:name="artikel_id1-3-2-2-3-3-14" text:style-name="artikel">
                <text:p text:style-name="artikel_kop_titel"><text:span text:style-name="artikel_kop_label">Artikel</text:span> <text:span text:style-name="artikel_kop_nr">28.</text:span> Stemming; procedure hoofdelijke stemming</text:p>
                <text:list text:style-name="id1-3-2-2-3-3-14-2">
                  <text:list-item text:style-override="id1-3-2-2-3-3-14-2">
                    <text:number>1.</text:number>
                    <text:p text:style-name="al">De voorzitter vraagt de raadsleden of zij stemming verlangen. Is dit niet het geval dan stelt de voorzitter vast dat het voorstel zonder stemming is aangenomen;</text:p>
                  </text:list-item>
                  <text:list-item text:style-override="id1-3-2-2-3-3-1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3-14-4">
                    <text:number>3.</text:number>
                    <text:p text:style-name="al">Als een raadslid om stemming of hoofdelijke stemming vraagt, doet de voorzitter daarvan mededeling aan de raad;</text:p>
                  </text:list-item>
                  <text:list-item text:style-override="id1-3-2-2-3-3-14-5">
                    <text:number>4.</text:number>
                    <text:p text:style-name="al">Voor het houden van een eerste stemming in een vergadering trekt de voorzitter een nummer uit een daarvoor bestemde schaal met daarin de nummers 1 tot en met 29;</text:p>
                  </text:list-item>
                  <text:list-item text:style-override="id1-3-2-2-3-3-14-6">
                    <text:number>5.</text:number>
                    <text:p text:style-name="al">De leden nemen aan elke in een vergadering te houden stemming deel na hoofdelijke oproeping door de voorzitter, te beginnen bij het lid waarvan de handtekening op de presentielijst en het daarbij geplaatste nummer overeenstemt met het in het vorige lid bedoelde nummer; vervolgens geschiedt de stemming naar de volgorde van de presentielijst;</text:p>
                  </text:list-item>
                  <text:list-item text:style-override="id1-3-2-2-3-3-14-7">
                    <text:number>6.</text:number>
                    <text:p text:style-name="al">Bij hoofdelijke stemming is ieder ter vergadering aanwezig lid dat zich niet van deelneming aan de stemming moet onthouden verplicht zijn stem uit te brengen, zie hiervoor ook artikel 32, lid 2 van de Gemeentewet;</text:p>
                  </text:list-item>
                  <text:list-item text:style-override="id1-3-2-2-3-3-14-8">
                    <text:number>7.</text:number>
                    <text:p text:style-name="al">De leden brengen hun stem uit door het woord ‘voor’ of ‘tegen’ uit te spreken, zonder enige toevoeging;</text:p>
                  </text:list-item>
                  <text:list-item text:style-override="id1-3-2-2-3-3-14-9">
                    <text:number>8.</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3-14-10">
                    <text:number>9.</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14-11">
                    <text:number>10.</text:number>
                    <text:p text:style-name="al">De voorzitter deelt de uitslag na afloop van de stemming mede, met vermelding van het aantal uitgebrachte stemmen voor en stemmen tegen. Hij doet daarbij tevens mededeling van het genomen besluit.</text:p>
                  </text:list-item>
                </text:list>
              </text:section>
              <text:section text:name="artikel_id1-3-2-2-3-3-15" text:style-name="artikel">
                <text:p text:style-name="artikel_kop_titel"><text:span text:style-name="artikel_kop_label">Artikel</text:span> <text:span text:style-name="artikel_kop_nr">29.</text:span> Volgorde stemming over amendementen en moties</text:p>
                <text:list text:style-name="id1-3-2-2-3-3-15-2">
                  <text:list-item text:style-override="id1-3-2-2-3-3-15-2">
                    <text:number>1.</text:number>
                    <text:p text:style-name="al">Als een amendement op een aanhangig voorstel is ingediend, wordt eerst over dat amendement gestemd en vervolgens over het voorstel zoals het dan luidt in zijn geheel;</text:p>
                  </text:list-item>
                  <text:list-item text:style-override="id1-3-2-2-3-3-15-3">
                    <text:number>2.</text:number>
                    <text:p text:style-name="al">Als een subamendement is ingediend, wordt eerst over het subamendement gestemd en vervolgens over het amendement waarop dat betrekking heeft;</text:p>
                  </text:list-item>
                  <text:list-item text:style-override="id1-3-2-2-3-3-15-4">
                    <text:number>3.</text:number>
                    <text:p text:style-name="al">Indien meerdere amendementen of subamendementen op een aanhangig voorstel zijn ingediend, bepaalt de voorzitter de volgorde waarin hierover zal worden gestemd, daarbij geldt, onverminderd het eerste en tweede lid, dat eerst over het meest verstrekkende amendement of subamendement wordt gestemd;</text:p>
                  </text:list-item>
                  <text:list-item text:style-override="id1-3-2-2-3-3-15-5">
                    <text:number>4.</text:number>
                    <text:p text:style-name="al">Als aangaande een aanhangig voorstel een motie is ingediend, wordt eerst over de motie gestemd en vervolgens over het voorstel; </text:p>
                  </text:list-item>
                  <text:list-item text:style-override="id1-3-2-2-3-3-15-6">
                    <text:number>5.</text:number>
                    <text:p text:style-name="al">Bij een motie over een afzonderlijk onderwerp geldt dit uiteraard niet en is het vierde lid niet van toepassing;</text:p>
                  </text:list-item>
                  <text:list-item text:style-override="id1-3-2-2-3-3-15-7">
                    <text:number>6.</text:number>
                    <text:p text:style-name="al">Indien over de toepassing van dit artikel verschil van mening bestaat beslist de raad. </text:p>
                  </text:list-item>
                </text:list>
              </text:section>
              <text:section text:name="artikel_id1-3-2-2-3-3-16" text:style-name="artikel">
                <text:p text:style-name="artikel_kop_titel"><text:span text:style-name="artikel_kop_label">Artikel</text:span> <text:span text:style-name="artikel_kop_nr">30.</text:span> Stemming over personen</text:p>
                <text:list text:style-name="id1-3-2-2-3-3-16-2">
                  <text:list-item text:style-override="id1-3-2-2-3-3-16-2">
                    <text:number>1.</text:number>
                    <text:p text:style-name="al">Bij stemming over personen voor voordrachten of het opstellen van voordrachten of aanbevelingen, benoemt de voorzitter drie raadsleden tot stembureau. </text:p>
                  </text:list-item>
                  <text:list-item text:style-override="id1-3-2-2-3-3-1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3-1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1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1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16-6-3">
                      <text:list-item text:style-override="id1-3-2-2-3-3-16-6-3-1">
                        <text:number>-</text:number>
                        <text:p text:style-name="al">een blanco ingevuld stembriefje;</text:p>
                      </text:list-item>
                      <text:list-item text:style-override="id1-3-2-2-3-3-16-6-3-2">
                        <text:number>-</text:number>
                        <text:p text:style-name="al">een ondertekend stembriefje;</text:p>
                      </text:list-item>
                      <text:list-item text:style-override="id1-3-2-2-3-3-16-6-3-3">
                        <text:number>-</text:number>
                        <text:p text:style-name="al">een stembriefje waarop meer dan één naam is vermeld, tenzij de stemming verschillende vacatures betreft;</text:p>
                      </text:list-item>
                      <text:list-item text:style-override="id1-3-2-2-3-3-16-6-3-4">
                        <text:number>-</text:number>
                        <text:p text:style-name="al">een stembriefje waarbij, indien het een benoeming op een voordracht betreft,</text:p>
                      </text:list-item>
                      <text:list-item text:style-override="id1-3-2-2-3-3-16-6-3-5">
                        <text:number>-</text:number>
                        <text:p text:style-name="al">op een persoon wordt gestemd die niet is voorgedragen;</text:p>
                      </text:list-item>
                      <text:list-item text:style-override="id1-3-2-2-3-3-16-6-3-6">
                        <text:number>-</text:number>
                        <text:p text:style-name="al">een stembriefje waarbij op een andere persoon wordt gestemd dan die waartoe de stemming is beperkt. </text:p>
                      </text:list-item>
                    </text:list>
                  </text:list-item>
                  <text:list-item text:style-override="id1-3-2-2-3-3-16-7">
                    <text:number>6.</text:number>
                    <text:p text:style-name="al">In geval van twijfel over de inhoud van een stembriefje beslist de raad op voorstel van de voorzitter;</text:p>
                  </text:list-item>
                  <text:list-item text:style-override="id1-3-2-2-3-3-16-8">
                    <text:number>7.</text:number>
                    <text:p text:style-name="al">Onder de zorg van de griffier worden de stembriefjes onmiddellijk na vaststelling van de uitslag vernietigd.</text:p>
                  </text:list-item>
                </text:list>
              </text:section>
              <text:section text:name="artikel_id1-3-2-2-3-3-17" text:style-name="artikel">
                <text:p text:style-name="artikel_kop_titel"><text:span text:style-name="artikel_kop_label">Artikel</text:span> <text:span text:style-name="artikel_kop_nr">31.</text:span> Herstemmen over personen</text:p>
                <text:list text:style-name="id1-3-2-2-3-3-17-2">
                  <text:list-item text:style-override="id1-3-2-2-3-3-17-2">
                    <text:number>1.</text:number>
                    <text:p text:style-name="al">Wanneer bij de eerste stemming niemand de volstrekte meerderheid heeft verkregen, wordt tot een tweede stemming overgegaan;</text:p>
                  </text:list-item>
                  <text:list-item text:style-override="id1-3-2-2-3-3-1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3-3-17-4">
                    <text:number>3.</text:number>
                    <text:p text:style-name="al">Indien bij tussenstemming of bij de derde stemming de stemmen staken beslist terstond het lot.</text:p>
                  </text:list-item>
                </text:list>
              </text:section>
              <text:section text:name="artikel_id1-3-2-2-3-3-18" text:style-name="artikel">
                <text:p text:style-name="artikel_kop_titel"><text:span text:style-name="artikel_kop_label">Artikel</text:span> <text:span text:style-name="artikel_kop_nr">32.</text:span> Beslissing door het lot.</text:p>
                <text:list text:style-name="id1-3-2-2-3-3-18-2">
                  <text:list-item text:style-override="id1-3-2-2-3-3-18-2">
                    <text:number>1.</text:number>
                    <text:p text:style-name="al">Wanneer het lot moet beslissen, worden de namen van hen tussen wie de beslissing moet plaatshebben, door de voorzitter op afzonderlijke, geheel gelijke, briefjes geschreven;</text:p>
                  </text:list-item>
                  <text:list-item text:style-override="id1-3-2-2-3-3-18-3">
                    <text:number>2.</text:number>
                    <text:p text:style-name="al">Deze briefjes worden, nadat zij door het stembureau zijn gecontroleerd, op gelijke wijze gevouwen, in een stembokaal gedeponeerd en omgeschud;</text:p>
                  </text:list-item>
                  <text:list-item text:style-override="id1-3-2-2-3-3-18-4">
                    <text:number>3.</text:number>
                    <text:p text:style-name="al">Vervolgens neemt de voorzitter één van de briefjes uit de stembokaal. Degene wiens naam op dit briefje voorkomt is gekozen.</text:p>
                    <text:p text:style-name="al"/>
                  </text:list-item>
                </text:list>
              </text:section>
            </text:section>
            <text:section text:name="paragraaf_id1-3-2-2-3-4" text:style-name="paragraaf">
              <text:p text:style-name="paragraaf_kop"><text:span text:style-name="label">Paragraaf</text:span> <text:span text:style-name="nr">3.</text:span> Verslaglegging; ingekomen stukken</text:p>
              <text:section text:name="artikel_id1-3-2-2-3-4-2" text:style-name="artikel">
                <text:p text:style-name="artikel_kop_titel"><text:span text:style-name="artikel_kop_label">Artikel</text:span> <text:span text:style-name="artikel_kop_nr">33.</text:span> Verslag en besluitenlijst</text:p>
                <text:list text:style-name="id1-3-2-2-3-4-2-2">
                  <text:list-item text:style-override="id1-3-2-2-3-4-2-2">
                    <text:number>1.</text:number>
                    <text:p text:style-name="al">De griffier draagt zorg voor verslagen en besluitenlijsten van de Opiniërende Raadsbijeenkomst en de Besluitvormende Raadsvergadering. Een verslag bevat in ieder geval:</text:p>
                    <text:list text:style-name="id1-3-2-2-3-4-2-2-3">
                      <text:list-item text:style-override="id1-3-2-2-3-4-2-2-3-1">
                        <text:number>a.</text:number>
                        <text:p text:style-name="al">de namen van de voorzitter, de griffier, de wethouders, de raadsleden en de fractieassistenten allen voor zover aanwezig, alsmede van de overige personen die het woord gevoerd hebben;</text:p>
                      </text:list-item>
                      <text:list-item text:style-override="id1-3-2-2-3-4-2-2-3-2">
                        <text:number>b.</text:number>
                        <text:p text:style-name="al">een aantekening van welke raadsleden afwezig waren;</text:p>
                      </text:list-item>
                      <text:list-item text:style-override="id1-3-2-2-3-4-2-2-3-3">
                        <text:number>c.</text:number>
                        <text:p text:style-name="al">een vermelding van de zaken die aan de orde zijn geweest;</text:p>
                      </text:list-item>
                      <text:list-item text:style-override="id1-3-2-2-3-4-2-2-3-4">
                        <text:number>d.</text:number>
                        <text:p text:style-name="al">een zakelijke samenvatting van het gesprokene met vermelding van de namen van de sprekers;</text:p>
                      </text:list-item>
                      <text:list-item text:style-override="id1-3-2-2-3-4-2-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4-2-2-3-6">
                        <text:number>f.</text:number>
                        <text:p text:style-name="al">de tekst van de ter vergadering ingediende initiatiefvoorstellen, voorstellen van orde, moties, amendementen en subamendementen;</text:p>
                      </text:list-item>
                      <text:list-item text:style-override="id1-3-2-2-3-4-2-2-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3-4-2-3">
                    <text:number>2.</text:number>
                    <text:p text:style-name="al">Een conceptverslag wordt gelijktijdig met de verzending aan de raadsleden (per e-mail) verzonden aan de overige personen die het woord hebben gevoerd in de raadsvergadering waarop het betrekking heeft;</text:p>
                  </text:list-item>
                  <text:list-item text:style-override="id1-3-2-2-3-4-2-4">
                    <text:number>3.</text:number>
                    <text:p text:style-name="al">Vastgestelde verslagen worden ondertekend door de voorzitter en griffier;</text:p>
                  </text:list-item>
                  <text:list-item text:style-override="id1-3-2-2-3-4-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4-2-6">
                    <text:number>5.</text:number>
                    <text:p text:style-name="al">Als verslagen en besluitenlijsten elektronisch beschikbaar zijn, worden ze op de website van de gemeente geplaatst;</text:p>
                  </text:list-item>
                  <text:list-item text:style-override="id1-3-2-2-3-4-2-7">
                    <text:number>6.</text:number>
                    <text:p text:style-name="al">De raad kan bepalen dat van de notulen ook deel uitmaken de tekst van algemene beschouwingen van de leden van de raad over de begroting die aan de raad worden overgelegd maar niet tijdens de vergadering worden uitgesproken;</text:p>
                  </text:list-item>
                  <text:list-item text:style-override="id1-3-2-2-3-4-2-8">
                    <text:number>7.</text:number>
                    <text:p text:style-name="al">De leden en de overige personen die het woord gevoerd hebben en aan wie het ontwerp van de notulen zijn toegezonden kunnen uiterlijk een dag voor de vergadering hun opmerkingen ten aanzien van de notulen ter kennis brengen van de griffier.</text:p>
                  </text:list-item>
                  <text:list-item text:style-override="id1-3-2-2-3-4-2-9">
                    <text:number>8.</text:number>
                    <text:p text:style-name="al">Indien de conceptnotulen aanleiding geven tot op- of aanmerkingen legt de voorzitter deze voor aan de vergadering. Indien deze een op- of aanmerking als gegrond erkent, wordt de verlangde wijziging aangebracht door deze op te nemen in de notulen van de vergadering waarin het besluit tot wijziging wordt genomen. Op de vast te stellen notulen wordt hiervan een aantekening gemaakt;</text:p>
                  </text:list-item>
                  <text:list-item text:style-override="id1-3-2-2-3-4-2-10">
                    <text:number>9.</text:number>
                    <text:p text:style-name="al">De verslaglegging van de Opiniërende Raadsbijeenkomst en de Besluitvormende Raadsvergadering wordt gebundeld verzonden aan de leden van de gemeenteraad en het college van burgemeester en wethouders.</text:p>
                  </text:list-item>
                </text:list>
              </text:section>
              <text:section text:name="artikel_id1-3-2-2-3-4-3" text:style-name="artikel">
                <text:p text:style-name="artikel_kop_titel"><text:span text:style-name="artikel_kop_label">Artikel</text:span> <text:span text:style-name="artikel_kop_nr">34.</text:span> Ingekomen stukken</text:p>
                <text:list text:style-name="id1-3-2-2-3-4-3-2">
                  <text:list-item text:style-override="id1-3-2-2-3-4-3-2">
                    <text:number>1.</text:number>
                    <text:p text:style-name="al">Alle aan de raad gerichte brieven en andere stukken worden direct na ontvangst in de leeskamer van de raad ter inzage gelegd in een daarvoor bestemde ordner op een daarvoor bestemde plaats. Tevens worden deze stukken vermeld op een bij de ordner ter inzage liggende lijst. De leden van de raad worden onverwijld in kennis gesteld van de ter inzagelegging. Dit geldt niet voor de brieven die worden ontvangen in het kader van een wettelijke procedure waarbij uitdrukkelijk de gelegenheid is gegeven een zienswijze omtrent een voornemen betreffende de totstandkoming van een raadsbesluit kenbaar te maken. In het geval als bedoeld in de vorige zin wordt de raad onverwijld in kennis gesteld van de kennisgeving waarbij mededeling wordt gedaan van de mogelijkheid om zienswijzen kenbaar te maken. De kenbaar gemaakte zienswijzen worden aan de raad kenbaar gemaakt in samenhang met het raadsvoorstel gericht op de totstandkoming van een raadsbesluit waarop de zienswijzen betrekking hebben.</text:p>
                  </text:list-item>
                  <text:list-item text:style-override="id1-3-2-2-3-4-3-3">
                    <text:number>2.</text:number>
                    <text:p text:style-name="al">Tenzij de raad een andere regeling heeft vastgesteld voor de afdoening van de ingekomen stukken, stelt de raad na de vaststelling van de notulen op voorstel van het college de wijze van afdoening van de ingekomen stukken vast.</text:p>
                    <text:p text:style-name="al"/>
                  </text:list-item>
                </text:list>
              </text:section>
            </text:section>
            <text:section text:name="paragraaf_id1-3-2-2-3-5" text:style-name="paragraaf">
              <text:p text:style-name="paragraaf_kop"><text:span text:style-name="label">Paragraaf</text:span> <text:span text:style-name="nr">4.</text:span> Besloten raadsvergaderingen</text:p>
              <text:section text:name="artikel_id1-3-2-2-3-5-2"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5-3" text:style-name="artikel">
                <text:p text:style-name="artikel_kop_titel"><text:span text:style-name="artikel_kop_label">Artikel</text:span> <text:span text:style-name="artikel_kop_nr">36.</text:span> Verslag besloten vergadering</text:p>
                <text:list text:style-name="id1-3-2-2-3-5-3-2">
                  <text:list-item text:style-override="id1-3-2-2-3-5-3-2">
                    <text:number>1.</text:number>
                    <text:p text:style-name="al">Conceptverslagen en -besluitenlijsten van besloten raadsvergaderingen worden niet verspreid, maar uitsluitend voor de raadsleden ter inzage gelegd in de leeskamer;</text:p>
                  </text:list-item>
                  <text:list-item text:style-override="id1-3-2-2-3-5-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3-5-3-4">
                    <text:number>3.</text:number>
                    <text:p text:style-name="al">De vastgestelde verslagen en besluitenlijsten worden door de voorzitter en de griffier ondertekend.</text:p>
                  </text:list-item>
                </text:list>
              </text:section>
              <text:section text:name="artikel_id1-3-2-2-3-5-4" text:style-name="artikel">
                <text:p text:style-name="artikel_kop_titel"><text:span text:style-name="artikel_kop_label">Artikel</text:span> <text:span text:style-name="artikel_kop_nr">37.</text:span> Geheimhouding</text:p>
                <text:p text:style-name="al">Voor de afloop van de besloten vergadering beslist de raad of omtrent de inhoud van de stukken en het verhandelde geheimhouding zal gelden. De raad kan besluiten de geheimhouding op te heffen.</text:p>
              </text:section>
              <text:section text:name="artikel_id1-3-2-2-3-5-5" text:style-name="artikel">
                <text:p text:style-name="artikel_kop_titel"><text:span text:style-name="artikel_kop_label">Artikel</text:span> <text:span text:style-name="artikel_kop_nr">38.</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3-6" text:style-name="paragraaf">
              <text:p text:style-name="paragraaf_kop"><text:span text:style-name="label">Paragraaf</text:span> <text:span text:style-name="nr">5.</text:span> Toehoorders en pers</text:p>
              <text:section text:name="artikel_id1-3-2-2-3-6-2" text:style-name="artikel">
                <text:p text:style-name="artikel_kop_titel"><text:span text:style-name="artikel_kop_label">Artikel</text:span> <text:span text:style-name="artikel_kop_nr">39.</text:span> Toehoorders en pers</text:p>
                <text:list text:style-name="id1-3-2-2-3-6-2-2">
                  <text:list-item text:style-override="id1-3-2-2-3-6-2-2">
                    <text:number>1.</text:number>
                    <text:p text:style-name="al">Toehoorders en vertegenwoordigers van de pers wonen openbare raadsvergaderingen uitsluitend bij op de voor hen bestemde plaatsen;</text:p>
                  </text:list-item>
                  <text:list-item text:style-override="id1-3-2-2-3-6-2-3">
                    <text:number>2.</text:number>
                    <text:p text:style-name="al">Het blijkgeven van tekenen van goed- of afkeuring (als ook spandoeken en tekstborden) of het op andere wijze verstoren van de orde is hen verboden. Een en ander is ter beoordeling van de voorzitter;</text:p>
                  </text:list-item>
                  <text:list-item text:style-override="id1-3-2-2-3-6-2-4">
                    <text:number>3.</text:number>
                    <text:p text:style-name="al">De voorzitter is bevoegd toehoorders die bij herhaling de orde in de vergadering verstoren voor ten hoogste drie maanden de toegang tot de vergadering te ontzeggen (zie hiervoor artikel 26, lid 2 van de Gemeentewet).</text:p>
                  </text:list-item>
                </text:list>
              </text:section>
              <text:section text:name="artikel_id1-3-2-2-3-6-3" text:style-name="artikel">
                <text:p text:style-name="artikel_kop_titel"><text:span text:style-name="artikel_kop_label">Artikel</text:span> <text:span text:style-name="artikel_kop_nr">4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41.</text:span> Amendementen en subamendementen</text:p>
              <text:list text:style-name="id1-3-2-2-4-2-2">
                <text:list-item text:style-override="id1-3-2-2-4-2-2">
                  <text:number>1.</text:number>
                  <text:p text:style-name="al">Ieder lid dat in de Besluitvormende Raadsvergadering aanwezig is, is bevoegd wijzigingen voor te stellen op het voorgestelde besluit (amendementen). Ook kan hij voorstellen, het voorgestelde besluit in een of meer onderdelen te splitsen, waarover afzonderlijke besluitvorming zal plaatsvinden. Raadsleden dienen amendementen en subamendementen voor het sluiten van de beraadslaging van het voorstel waarop deze betrekking hebben in bij de voorzitter;</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schriftelijk of elektronisch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Een (sub-)amendement dient zodanig te zijn geformuleerd dat de tekst ervan geschikt is om in het ontwerpbesluit te worden verwerkt;</text:p>
                </text:list-item>
                <text:list-item text:style-override="id1-3-2-2-4-2-6">
                  <text:number>5.</text:number>
                  <text:p text:style-name="al">Intrekking, door de indiener(s), van het subamendement is mogelijk totdat de besluitvorming door de vergadering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Raadsleden dienen in de Besluitvormende Raadsvergadering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Een motie over een niet op de agenda opgenomen onderwerp – motie vreemd aan de orde – moet tenminste 24 uur voor de aanvang van de vergadering schriftelijk bij de voorzitter ingediend worden;</text:p>
                </text:list-item>
                <text:list-item text:style-override="id1-3-2-2-4-3-5">
                  <text:number>4.</text:number>
                  <text:p text:style-name="al">De behandeling van een motie over een niet op de agenda opgenomen onderwerp vindt plaats nadat alle op de agenda opgenomen onderwerpen zijn behandeld (bij het Vragenkwartier);</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43.</text:span> Initiatiefvoorstel</text:p>
              <text:list text:style-name="id1-3-2-2-4-4-2">
                <text:list-item text:style-override="id1-3-2-2-4-4-2">
                  <text:number>1.</text:number>
                  <text:p text:style-name="al">Een initiatiefvoorstel moet - behoudens in spoedeisend geval – tenminste vier dagen voor de aanvang van de Opiniërende Raadsbijeenkomst schriftelijk of elektronisch door de voorsteller(s) worden ingediend bij de voorzitter;</text:p>
                </text:list-item>
                <text:list-item text:style-override="id1-3-2-2-4-4-3">
                  <text:number>2.</text:number>
                  <text:p text:style-name="al">Behandeling van het initiatiefvoorstel vindt plaats in de eerstvolgende Opiniërende Raadsbijeenkomst en besluitvorming in de Besluitvormende Raadsvergadering van dezelfde vergadercyclus, tenzij het College aangeeft, om duidelijk moverende redenen, niet in staat te zijn tijdig te reageren met wensen en bedenkingen. Een besluit kan ook inhouden om het initiatiefvoorstel in handen te stellen van burgemeester en wethouders om inhoudelijk advies;</text:p>
                </text:list-item>
                <text:list-item text:style-override="id1-3-2-2-4-4-4">
                  <text:number>3.</text:number>
                  <text:p text:style-name="al">Het voorstel wordt door de voorzitter zo spoedig mogelijk schriftelijk of elektronisch ter kennis gebracht van de leden en op de agenda van de eerstkomende Opiniërende Raadsbijeenkomst geplaatst;</text:p>
                </text:list-item>
                <text:list-item text:style-override="id1-3-2-2-4-4-5">
                  <text:number>4.</text:number>
                  <text:p text:style-name="al">De raad stelt het college in de gelegenheid wensen en bedenkingenken kenbaar te maken op het initiatiefvoorstel in de periode tussen Opiniërende Raadsbijeenkomst en Besluitvormende Raadsvergadering. Het college maakt zijn mening omtrent een aan hem voorgelegd initiatiefvoorstel schriftelijk aan de raad kenbaar. Deze schriftelijke reactie dient ten minste twee dagen voor de Besluitvormende Raadsvergadering elektronisch aan de raad te worden gestuurd;</text:p>
                </text:list-item>
                <text:list-item text:style-override="id1-3-2-2-4-4-6">
                  <text:number>5.</text:number>
                  <text:p text:style-name="al">Een voorstel kan te allen tijde door degene die het heeft ingediend worden ingetrokken.</text:p>
                </text:list-item>
              </text:list>
            </text:section>
            <text:section text:name="artikel_id1-3-2-2-4-5" text:style-name="artikel">
              <text:p text:style-name="artikel_kop_titel"><text:span text:style-name="artikel_kop_label">Artikel</text:span> <text:span text:style-name="artikel_kop_nr">44.</text:span> Collegevoorstel</text:p>
              <text:list text:style-name="id1-3-2-2-4-5-2">
                <text:list-item text:style-override="id1-3-2-2-4-5-2">
                  <text:number>1.</text:number>
                  <text:p text:style-name="al">Een voorstel van het college aan de raad dat vermeld staat op de voorlopige agenda van de Besluitvormen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5.</text:span> Interpellatie</text:p>
              <text:list text:style-name="id1-3-2-2-4-6-2">
                <text:list-item text:style-override="id1-3-2-2-4-6-2">
                  <text:number>1.</text:number>
                  <text:p text:style-name="al">Indien een lid van oordeel is dat het college van burgemeester en wethouders over een onderwerp, dat niet op de voorlopige agenda van de Besluitvormende Raadsvergadering voorkomt, aan de gemeenteraad inlichtingen dient te verstrekken omtrent het door hem gevoerde bestuur, vraagt deze bij de voorzitter een interpellatie aan;</text:p>
                </text:list-item>
                <text:list-item text:style-override="id1-3-2-2-4-6-3">
                  <text:number>2.</text:number>
                  <text:p text:style-name="al">Het eerste lid is van overeenkomstige toepassing ten aanzien van de burgemeester voor het door hem als bestuursorgaan van de gemeente gevoerde bestuur;</text:p>
                </text:list-item>
                <text:list-item text:style-override="id1-3-2-2-4-6-4">
                  <text:number>3.</text:number>
                  <text:p text:style-name="al">Het verzoek tot het houden van een interpellatie wordt, behoudens in naar het oordeel van de voorzitter spoedeisende gevallen, tenminste 48 uur voor de aanvang van de vergadering schriftelijk of elektronisch bij de voorzitter ingediend. Het verzoek bevat een duidelijke omschrijving van het onderwerp waarover inlichtingen worden verlangd alsmede de te stellen vragen;</text:p>
                </text:list-item>
                <text:list-item text:style-override="id1-3-2-2-4-6-5">
                  <text:number>4.</text:number>
                  <text:p text:style-name="al">De voorzitter brengt de inhoud van het verzoek zo spoedig mogelijk ter kennis van de overige leden. Bij de behandeling van de ingekomen stukken van de eerstvolgende vergadering na indiening wordt het verzoek in stemming gebracht. De raad bepaalt op welk tijdstip tijdens de vergadering de interpellatie zal worden gehouden;</text:p>
                </text:list-item>
                <text:list-item text:style-override="id1-3-2-2-4-6-6">
                  <text:number>5.</text:number>
                  <text:p text:style-name="al">De interpellant voert niet meer dan tweemaal het woord, de overige leden niet me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6.</text:span> Schriftelijke vragen buiten de vergadering om.</text:p>
              <text:list text:style-name="id1-3-2-2-4-7-2">
                <text:list-item text:style-override="id1-3-2-2-4-7-2">
                  <text:number>1.</text:number>
                  <text:p text:style-name="al">Ieder lid kan, ook wanneer geen vergadering wordt gehouden aan de burgemeester of aan burgemeester en wethouders schriftelijke vragen stellen. De voorzitter van de raad wordt van de gestelde vragen in kennis gesteld;</text:p>
                </text:list-item>
                <text:list-item text:style-override="id1-3-2-2-4-7-3">
                  <text:number>2.</text:number>
                  <text:p text:style-name="al">De voorzitter draagt er zorg voor dat de andere leden onmiddellijk van de vragen in kennis worden gesteld. Gelijke kennisgeving vindt plaats aan de plaatselijke dag- en/of nieuwsbladen;</text:p>
                </text:list-item>
                <text:list-item text:style-override="id1-3-2-2-4-7-4">
                  <text:number>3.</text:number>
                  <text:p text:style-name="al">De vragen worden zo spoedig mogelijk maar in ieder geval binnen vier weken na ontvangst </text:p>
                </text:list-item>
                <text:list-item text:style-override="id1-3-2-2-4-7-5">
                  <text:number/>
                  <text:p text:style-name="al">Beantwoord;</text:p>
                </text:list-item>
                <text:list-item text:style-override="id1-3-2-2-4-7-6">
                  <text:number>4.</text:number>
                  <text:p text:style-name="al">De voorzitter en leden van de raad worden van de gegeven antwoorden in kennis gesteld. Gelijke mededeling vindt plaats dag- en/of nieuwsbladen.</text:p>
                </text:list-item>
              </text:list>
            </text:section>
            <text:section text:name="artikel_id1-3-2-2-4-8" text:style-name="artikel">
              <text:p text:style-name="artikel_kop_titel"><text:span text:style-name="artikel_kop_label">Artikel</text:span> <text:span text:style-name="artikel_kop_nr">47.</text:span> Vragenkwartier</text:p>
              <text:list text:style-name="id1-3-2-2-4-8-2">
                <text:list-item text:style-override="id1-3-2-2-4-8-2">
                  <text:number>1.</text:number>
                  <text:p text:style-name="al">Tijdens de Besluitvormende Raadsvergadering wordt na de ‘agendapunten ter besluitvorming’ een vragenkwartier ten behoeve van de leden gehouden;</text:p>
                </text:list-item>
                <text:list-item text:style-override="id1-3-2-2-4-8-3">
                  <text:number>2.</text:number>
                  <text:p text:style-name="al">De vragen moeten tenminste 24 uur voor de aanvang van de vergadering schriftelijk bij de voorzitter ingediend worden;</text:p>
                </text:list-item>
                <text:list-item text:style-override="id1-3-2-2-4-8-4">
                  <text:number>3.</text:number>
                  <text:p text:style-name="al">De voorzitter stelt de indiener van de vraag in de gelegenheid zijn vragen kort toe te lichten;</text:p>
                </text:list-item>
                <text:list-item text:style-override="id1-3-2-2-4-8-5">
                  <text:number>4.</text:number>
                  <text:p text:style-name="al">De vragen worden in de regel onmiddellijk ter vergadering beantwoord. De beraadslaging over de antwoorden vindt plaats met inachtneming van artikel 22;</text:p>
                </text:list-item>
                <text:list-item text:style-override="id1-3-2-2-4-8-6">
                  <text:number>5.</text:number>
                  <text:p text:style-name="al">Bij het Vragenkwartier worden ook moties vreemd aan de orde behandeld met inachtneming van artikel 42 en artikel 22. </text:p>
                </text:list-item>
              </text:list>
            </text:section>
            <text:section text:name="artikel_id1-3-2-2-4-9" text:style-name="artikel">
              <text:p text:style-name="artikel_kop_titel"><text:span text:style-name="artikel_kop_label">Artikel</text:span> <text:span text:style-name="artikel_kop_nr">48.</text:span> Inlichtingen</text:p>
              <text:list text:style-name="id1-3-2-2-4-9-2">
                <text:list-item text:style-override="id1-3-2-2-4-9-2">
                  <text:number>1.</text:number>
                  <text:p text:style-name="al">Raadsleden dienen verzoeken tot inlichtingen als bedoeld in de artikelen 169, derde lid, en 180, derde lid, van de Gemeentewet schriftelijk in bij de griffier;</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0.</text:span> Intrekken oude reglement </text:p>
              <text:p text:style-name="al">Het Reglement van orde voor de vergaderingen van de raad 2016 wordt ingetrokken.</text:p>
            </text:section>
            <text:section text:name="artikel_id1-3-2-2-5-4" text:style-name="artikel">
              <text:p text:style-name="artikel_kop_titel"><text:span text:style-name="artikel_kop_label">Artikel</text:span> <text:span text:style-name="artikel_kop_nr">51.</text:span> Inwerkingtreding en citeertitel</text:p>
              <text:list text:style-name="id1-3-2-2-5-4-2">
                <text:list-item text:style-override="id1-3-2-2-5-4-2">
                  <text:number>1.</text:number>
                  <text:p text:style-name="al">Dit reglement treedt in werking op 17 juni 2021</text:p>
                </text:list-item>
                <text:list-item text:style-override="id1-3-2-2-5-4-3">
                  <text:number>2.</text:number>
                  <text:p text:style-name="al">Dit reglement wordt aangehaald als: Reglement van orde voor vergaderingen en andere werkzaamheden van de raad gemeente Soest 2021</text:p>
                </text:list-item>
              </text:list>
            </text:section>
            <text:p text:style-name="hoofdstuk_bottom"/>
          </text:section>
        </text:section>
        <text:section text:name="regeling-sluiting_id1-3-2-3" text:style-name="regeling-sluiting">
          <text:section text:name="ondertekening_id1-3-2-3-1">
            <text:p><text:span text:style-name="functie">Soest, 17 juni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Vliet MPM AA </text:span></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87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OVERHEIDop.referentienummer">71500</meta:user-defined>
    <meta:user-defined meta:name="DCTERMS.alternative">Reglement van orde voor vergaderingen en andere werkzaamheden van de raad gemeente Soest 2021</meta:user-defined>
    <dc:language>nl</dc:language>
    <meta:user-defined meta:name="OVERHEIDop.locatietype/OVERHEIDop.gebiedsmarkering">Gemeente</meta:user-defined>
    <meta:user-defined meta:name="DC.title">Besluit van de gemeenteraad van de gemeente Soest houdende regels omtrent vergaderingen en andere werkzaamheden van de raad (Reglement van orde voor vergaderingen en andere werkzaamheden van de raad gemeente Soest 2021)</meta:user-defined>
    <meta:user-defined meta:name="DCTERMS.W3CDTF/DCTERMS.available">2021-07-20</meta:user-defined>
    <meta:user-defined meta:name="DCTERMS.W3CDTF/OVERHEIDop.jaargang">2021</meta:user-defined>
    <meta:user-defined meta:name="OVERHEIDop.publicationIssue">236874</meta:user-defined>
    <meta:user-defined meta:name="OVERHEIDop.betreftRegeling">CVDR660620_1</meta:user-defined>
    <meta:user-defined meta:name="xs:date/OVERHEIDop.startdatum">2021-07-21</meta:user-defined>
    <meta:user-defined meta:name="OVERHEIDop.GmbID/DC.identifier">gmb-2021-236874</meta:user-defined>
    <meta:user-defined meta:name="OVERHEIDop.versieInformatie"/>
  </office:meta>
</office:document-meta>
</file>