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46, Rijksweg Zuid 83, 6131A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anderen van woonhuis naar 3 appartementen</text:p>
            <text:p text:style-name="common-al">Locatie:     Rijksweg Zuid 83, 6131AM Sittard </text:p>
            <text:p text:style-name="common-al">Ontvangstdatum:   30 mei 2021</text:p>
            <text:p text:style-name="common-al">Dossiernummer:    Om21.024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8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46, Rijksweg Zuid 83, 6131AM  Sittar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72</meta:user-defined>
    <meta:user-defined meta:name="OVERHEIDop.GmbID/DC.identifier">gmb-2021-236872</meta:user-defined>
    <meta:user-defined meta:name="OVERHEIDop.versieInformatie"/>
  </office:meta>
</office:document-meta>
</file>