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1.0243, Everstraat 61, 6142 BB  Einigha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Drie bestaande houten schuren op het achtererfterrein worden gesloopt. Hiervoor in de plaats wordt een nieuwe loods opgericht, op dezelfde locatie.</text:p>
            <text:p text:style-name="common-al">Locatie:     Everstraat 61, 6142 BB Einighausen </text:p>
            <text:p text:style-name="common-al">Ontvangstdatum:   18 mei 2021</text:p>
            <text:p text:style-name="common-al">Dossiernummer:    Om21.0243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36865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86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86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ittard-Geleen - Omgevingsvergunning beslistermijn verlengd; dossiernummer Om21.0243, Everstraat 61, 6142 BB  Einighausen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6865</meta:user-defined>
    <meta:user-defined meta:name="OVERHEIDop.GmbID/DC.identifier">gmb-2021-236865</meta:user-defined>
    <meta:user-defined meta:name="OVERHEIDop.versieInformatie"/>
  </office:meta>
</office:document-meta>
</file>