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schuur - President Kennedyplein 1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President Kennedyplein 10, 5171 Het college van burgemeester en wethouders van de gemeente Loon op Zand Kaatsheuvel </text:span>bouwen van een schuur (20211122 verzonden 15-07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22 </meta:user-defined>
    <dc:language>nl</dc:language>
    <meta:user-defined meta:name="OVERHEIDop.locatietype/OVERHEIDop.gebiedsmarkering">Adres</meta:user-defined>
    <meta:user-defined meta:name="DC.title">Gemeente Loon op Zand - verlening omgevingsvergunning - bouwen van een schuur - President Kennedyplein 10, Kaatsheu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64</meta:user-defined>
    <meta:user-defined meta:name="OVERHEIDop.GmbID/DC.identifier">gmb-2021-236864</meta:user-defined>
    <meta:user-defined meta:name="OVERHEIDop.versieInformatie"/>
  </office:meta>
</office:document-meta>
</file>