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achterzijde van de woning - Koningsstraat 1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Koningsstraat 13, 5175 SN Loon op Zand </text:span>plaatsen van een dakkapel aan de achterzijde van de woning (20211099 verzonden 12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99 </meta:user-defined>
    <dc:language>nl</dc:language>
    <meta:user-defined meta:name="OVERHEIDop.locatietype/OVERHEIDop.gebiedsmarkering">Adres</meta:user-defined>
    <meta:user-defined meta:name="DC.title">Gemeente Loon op Zand - verlening omgevingsvergunning - plaatsen van een dakkapel aan de achterzijde van de woning - Koningsstraat 13, Loon op Z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61</meta:user-defined>
    <meta:user-defined meta:name="OVERHEIDop.GmbID/DC.identifier">gmb-2021-236861</meta:user-defined>
    <meta:user-defined meta:name="OVERHEIDop.versieInformatie"/>
  </office:meta>
</office:document-meta>
</file>