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aanwijzing voorkeursrecht ex artikel 6 Wet voorkeursrecht gemeenten Bedrijventerrein DocksNLD-2 te 's-Heerenberg/Azewijn, Montf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Montferland maken op grond van artikel 7, lid 1 van de Wet voorkeursrecht gemeenten (Wvg) bekend dat zij op 20 juli 2021 op grond van het bepaalde in artikel 6 van de Wvg, hebben besloten om voorlopig gronden aan te wijzen waarop de artikelen 10 tot en met 15, 24 en 26 Wvg van toepassing zijn. Deze aanwijzing heeft betrekking op de voorgenomen uitbreiding in noordwestelijke richting van het bedrijventerrein DocksNLD met ondersteunende functies. Dit gebied ligt globaal ten noordwesten van het bestaande bedrijventerrein DocksNLD, tussen de Meilandsedijk, Wethouder Brandtsweg, Borgstraat en Hartjensstraat (omvang circa 8 hectare - nabij rotonde). Het besluit treedt in werking op 22 juli 2021 (één dag na publicatie in de het Gemeenteblad van 21 juli 2021).</text:p>
            <text:p text:style-name="al"/>
            <text:p text:style-name="al">
            <text:span text:style-name="nadrukvet">Ter inzage</text:span>
          </text:p>
            <text:p text:style-name="al">Het besluit van burgemeester en wethouders ligt samen met het conceptraadsvoorstel en conceptraadsbesluit en verder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met ingang van 21 juli 2021 tijdens kantooruren ter inzage in het gemeentehuis aan de Bergvredestraat 10, 6942 GK te Didam.</text:p>
            <text:p text:style-name="al"/>
            <text:p text:style-name="al">
            <text:span text:style-name="nadrukvet">Gevolgen</text:span>
          </text:p>
            <text:p text:style-name="al">De voorlopige aanwijzing van het voorkeursrecht houdt in dat eigenaren en andere rechthebbenden op de aangewezen gronden, wanneer deze die gronden respectievelijk erop gevestigde beperkte rechten wensen te vervreemden, deze eerst aan de gemeente Montferland te koop moet aanbieden. De eigenaren en de rechthebbenden op beperkte rechten ontvangen één dezer dagen afzonderlijk bij aangetekende brief bericht over de inhoud van het besluit en de gevolgen hiervan.</text:p>
            <text:p text:style-name="al"/>
            <text:p text:style-name="al">
            <text:span text:style-name="nadrukvet">Bezwaar</text:span>
          </text:p>
            <text:p text:style-name="al">Ingevolge de Algemene wet bestuursrecht kunnen belanghebbenden gedurende een termijn van <text:span text:style-name="nadrukondlijn">zes weken</text:span>, ingaande de dag nadat dit besluit bekend is gemaakt in de het Gemeenteblad, bij de burgemeester en wethouders van Montferland tegen voormeld besluit een bezwaarschrift indienen. Het bezwaarschrift moet worden gericht aan burgemeester en wethouders van Montferland, Postbus 47, 6940 BA Didam. Degene die een bezwaarschrift heeft ingediend en tevens van mening is dat spoed is vereist, kan een voorlopige voorziening vragen aan de Voorzieningenrechter van de Rechtbank Gelderland, afdeling bestuursrecht, Postbus 9030, 6800 EM Arnhem. Het indienen van bezwaar of voorlopige voorziening schorst de werking van de voorlopige aanwijzing niet.</text:p>
            <text:p text:style-name="al"/>
            <text:p text:style-name="al">
            <text:span text:style-name="nadrukvet">Zienswijze</text:span>
          </text:p>
            <text:p text:style-name="al">Binnen drie maanden dient de gemeenteraad de aanwijzing van de gronden te bestendigen. In het kader van een zorgvuldige voorbereiding van het door de gemeenteraad te nemen besluit tot aanwijzingen van gronden worden belanghebbenden, gelet op artikel 4:8 van de Algemene wet bestuursrecht, in de gelegenheid gesteld om gedurende een termijn van <text:span text:style-name="nadrukondlijn">vier weken</text:span>, ingaande de dag nadat dit besluit bekend is gemaakt in het Gemeenteblad (van 21 juli 2021), schriftelijk of mondeling hun zienswijzen ten aanzien van het voorgenomen raadsbesluit naar voren te brengen. Een schriftelijke zienswijze kan schriftelijk gericht worden aan de raad van de gemeente Montferland, Postbus 47, 6940 BA Didam. Voor het indienen van een mondelinge zienswijze kunt u een afspraak maken met de heer J.W. Boschker, telefoonnummer 0316 291391.</text:p>
            <text:p text:style-name="al"/>
            <text:p text:style-name="al">Didam, 21 juli 2021</text:p>
            <text:p text:style-name="al"/>
            <text:p text:style-name="al">Namens Burgemeester en wethouders van Montferland,</text:p>
            <text:p text:style-name="al">Gemeentesecretaris, </text:p>
            <text:p text:style-name="al">drs. M.J.J. Wagener </text:p>
            <text:p text:style-name="al">Burgemeester</text:p>
            <text:p text:style-name="al"> mr. P. de Baat MP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68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DCTERMS.abstract">Wvg DocksNLD2</meta:user-defined>
    <dc:language>nl</dc:language>
    <meta:user-defined meta:name="OVERHEIDop.locatietype/OVERHEIDop.gebiedsmarkering">Vlak</meta:user-defined>
    <meta:user-defined meta:name="DC.title">Voorlopige aanwijzing voorkeursrecht ex artikel 6 Wet voorkeursrecht gemeenten Bedrijventerrein DocksNLD-2 te 's-Heerenberg/Azewijn, Montferland</meta:user-defined>
    <meta:user-defined meta:name="DCTERMS.W3CDTF/DCTERMS.available">2021-07-21</meta:user-defined>
    <meta:user-defined meta:name="DCTERMS.W3CDTF/OVERHEIDop.jaargang">2021</meta:user-defined>
    <meta:user-defined meta:name="OVERHEIDop.publicationIssue">236860</meta:user-defined>
    <meta:user-defined meta:name="OVERHEIDop.GmbID/DC.identifier">gmb-2021-236860</meta:user-defined>
    <meta:user-defined meta:name="OVERHEIDop.versieInformatie"/>
  </office:meta>
</office:document-meta>
</file>