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39, Rijksweg Noord 32, 6162AK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oevoegen van een woonstudio</text:p>
            <text:p text:style-name="common-al">Locatie:     Rijksweg Noord 32, 6162AK Geleen </text:p>
            <text:p text:style-name="common-al">Ontvangstdatum:   17 mei 2021</text:p>
            <text:p text:style-name="common-al">Dossiernummer:    Om21.023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8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39, Rijksweg Noord 32, 6162AK  Gele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59</meta:user-defined>
    <meta:user-defined meta:name="OVERHEIDop.GmbID/DC.identifier">gmb-2021-236859</meta:user-defined>
    <meta:user-defined meta:name="OVERHEIDop.versieInformatie"/>
  </office:meta>
</office:document-meta>
</file>