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verlenging beslistermijn omgevingsvergunning - bouwen van een bedrijfspand - Canadesestraat 1,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common-al">Burgemeester en wethouders hebben besloten de beslistermijn op de aanvraag omgevingsvergunning(en) met zes weken te verlengen.</text:p>
            <text:p text:style-name="common-al">- <text:span text:style-name="nadrukcur">Canadesestraat 1, 5171 DV Kaatsheuvel </text:span>bouwen van een bedrijfspand geregistreerd onder nummer 2021110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685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85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1100 </meta:user-defined>
    <dc:language>nl</dc:language>
    <meta:user-defined meta:name="OVERHEIDop.locatietype/OVERHEIDop.gebiedsmarkering">Adres</meta:user-defined>
    <meta:user-defined meta:name="DC.title">Gemeente Loon op Zand - verlenging beslistermijn omgevingsvergunning - bouwen van een bedrijfspand - Canadesestraat 1, Kaatsheuvel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857</meta:user-defined>
    <meta:user-defined meta:name="OVERHEIDop.GmbID/DC.identifier">gmb-2021-236857</meta:user-defined>
    <meta:user-defined meta:name="OVERHEIDop.versieInformatie"/>
  </office:meta>
</office:document-meta>
</file>