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lhelminakade 21, 9717 AB Groningen – vervangen condensor (verzenddatum 12-07-2021, dossiernummer 202174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85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5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5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Wilhelminakade 21, 9717 AB Groningen – vervangen condensor (verzenddatum 12-07-2021, dossiernummer 202174248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54</meta:user-defined>
    <meta:user-defined meta:name="OVERHEIDop.GmbID/DC.identifier">gmb-2021-236854</meta:user-defined>
    <meta:user-defined meta:name="OVERHEIDop.versieInformatie"/>
  </office:meta>
</office:document-meta>
</file>