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1.0240, Watersley 31, 6132KA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Evenementen WSTP</text:p>
            <text:p text:style-name="common-al">Locatie:     Watersley 31, 6132KA Sittard </text:p>
            <text:p text:style-name="common-al">Ontvangstdatum:   20 mei 2021</text:p>
            <text:p text:style-name="common-al">Dossiernummer:    Om21.0240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685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85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85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ittard-Geleen - Omgevingsvergunning beslistermijn verlengd; dossiernummer Om21.0240, Watersley 31, 6132KA  Sittard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853</meta:user-defined>
    <meta:user-defined meta:name="OVERHEIDop.GmbID/DC.identifier">gmb-2021-236853</meta:user-defined>
    <meta:user-defined meta:name="OVERHEIDop.versieInformatie"/>
  </office:meta>
</office:document-meta>
</file>