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nozalaan 31 te Haren, 9752 NR Groningen – vellen 1 boom (noodvelling) (verzenddatum 14-07-2021, dossiernummer 202174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pinozalaan 31 te Haren, 9752 NR Groningen – vellen 1 boom (noodvelling) (verzenddatum 14-07-2021, dossiernummer 20217477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49</meta:user-defined>
    <meta:user-defined meta:name="OVERHEIDop.GmbID/DC.identifier">gmb-2021-236849</meta:user-defined>
    <meta:user-defined meta:name="OVERHEIDop.versieInformatie"/>
  </office:meta>
</office:document-meta>
</file>