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107, 9731 AG Groningen – plaatsen dakopbouw (verzenddatum 14-07-2021, dossiernummer 202173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4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weg 107, 9731 AG Groningen – plaatsen dakopbouw (verzenddatum 14-07-2021, dossiernummer 20217399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42</meta:user-defined>
    <meta:user-defined meta:name="OVERHEIDop.GmbID/DC.identifier">gmb-2021-236842</meta:user-defined>
    <meta:user-defined meta:name="OVERHEIDop.versieInformatie"/>
  </office:meta>
</office:document-meta>
</file>