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1.0262, Hofkamp 2, 6161 DC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Uitbreiding bedrijfspand Vranken BV</text:p>
            <text:p text:style-name="common-al">Locatie:     Hofkamp 2, 6161 DC Geleen </text:p>
            <text:p text:style-name="common-al">Ontvangstdatum:   22/06/2021</text:p>
            <text:p text:style-name="common-al">Dossiernummer:    Om21.0262</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36841</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841</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841</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Sittard-Geleen</meta:user-defined>
    <meta:user-defined meta:name="OVERHEIDop.Rubriek/DC.type">omgevingsvergunning</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Sittard-Geleen - Omgevingsvergunning aangevraagd; dossiernummer Om21.0262, Hofkamp 2, 6161 DC  Geleen</meta:user-defined>
    <meta:user-defined meta:name="DCTERMS.W3CDTF/DCTERMS.available">2021-07-21</meta:user-defined>
    <meta:user-defined meta:name="DCTERMS.W3CDTF/OVERHEIDop.jaargang">2021</meta:user-defined>
    <meta:user-defined meta:name="OVERHEIDop.publicationIssue">236841</meta:user-defined>
    <meta:user-defined meta:name="OVERHEIDop.GmbID/DC.identifier">gmb-2021-236841</meta:user-defined>
    <meta:user-defined meta:name="OVERHEIDop.versieInformatie"/>
  </office:meta>
</office:document-meta>
</file>