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Weverstraat 4, 6013RA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gebruiken van gronden of bouwwerken in strijd met het bestemmingsplan (gebruik woning als vakantiewoning) op locatie Weverstraat 4, 6013 RA Hunsel.</text:p>
            <text:p text:style-name="common-al">De omgevingsvergunning is geregistreerd onder zaaknummer 2021-001567.</text:p>
            <text:p text:style-name="common-al">Het besluit is op 16 juli 2021 verzonden.</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last-al">U kunt bezwaar maken tegen het besluit. Vermeldt u daarbij het hierboven genoemde zaaknummer. U kunt het bezwaar richten aan Gemeente Leudal, Postbus 3008, 6093 ZG Heythuysen. De termijn voor het indienen van een bezwaar start op 17 juli 2021en bedraagt 6 weke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684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4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4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Weverstraat 4, 6013 RA Hunsel</meta:user-defined>
    <dc:language>nl</dc:language>
    <meta:user-defined meta:name="OVERHEIDop.locatietype/OVERHEIDop.gebiedsmarkering">Punt</meta:user-defined>
    <meta:user-defined meta:name="DC.title">Kennisgeving besluit op omgevingsvergunning, Weverstraat 4, 6013RA Hunsel</meta:user-defined>
    <meta:user-defined meta:name="DCTERMS.W3CDTF/DCTERMS.available">2021-07-20</meta:user-defined>
    <meta:user-defined meta:name="DCTERMS.W3CDTF/OVERHEIDop.jaargang">2021</meta:user-defined>
    <meta:user-defined meta:name="OVERHEIDop.publicationIssue">236840</meta:user-defined>
    <meta:user-defined meta:name="OVERHEIDop.GmbID/DC.identifier">gmb-2021-236840</meta:user-defined>
    <meta:user-defined meta:name="OVERHEIDop.versieInformatie"/>
  </office:meta>
</office:document-meta>
</file>