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hoorn 2 (voorheen 2b) in Luyksgestel,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789</text:p>
            <text:p text:style-name="common-al">Omschrijving: Posthoorn 2 (voorheen 2b) in Luyksgestel, plaatsen van een carport</text:p>
            <text:p text:style-name="common-al">Dit besluit ligt vanaf 17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683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3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3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Posthoorn 2 (voorheen 2b) in Luyksgestel, plaatsen van een carport</meta:user-defined>
    <meta:user-defined meta:name="DCTERMS.W3CDTF/DCTERMS.available">2021-07-20</meta:user-defined>
    <meta:user-defined meta:name="DCTERMS.W3CDTF/OVERHEIDop.jaargang">2021</meta:user-defined>
    <meta:user-defined meta:name="OVERHEIDop.publicationIssue">236839</meta:user-defined>
    <meta:user-defined meta:name="OVERHEIDop.GmbID/DC.identifier">gmb-2021-236839</meta:user-defined>
    <meta:user-defined meta:name="OVERHEIDop.versieInformatie"/>
  </office:meta>
</office:document-meta>
</file>