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aanleggen van een tweede in-uitrit - Erasstraat 6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- <text:span text:style-name="nadrukcur">Erasstraat 64, 5171 VH Kaatsheuvel</text:span> aanleggen van een tweede in-uitrit (20211127 verzonden 15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27 </meta:user-defined>
    <dc:language>nl</dc:language>
    <meta:user-defined meta:name="OVERHEIDop.locatietype/OVERHEIDop.gebiedsmarkering">Adres</meta:user-defined>
    <meta:user-defined meta:name="DC.title">Gemeente Loon op Zand - weigering omgevingsvergunning - aanleggen van een tweede in-uitrit - Erasstraat 64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37</meta:user-defined>
    <meta:user-defined meta:name="OVERHEIDop.GmbID/DC.identifier">gmb-2021-236837</meta:user-defined>
    <meta:user-defined meta:name="OVERHEIDop.versieInformatie"/>
  </office:meta>
</office:document-meta>
</file>