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ijksstraatweg 17 te Haren, 9752 AA Groningen – intern veranderen pand en realiseren uitbouw (verzenddatum 12-07-2021, dossiernummer 202077466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683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3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Rijksstraatweg 17 te Haren, 9752 AA Groningen – intern veranderen pand en realiseren uitbouw (verzenddatum 12-07-2021, dossiernummer 202077466H)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34</meta:user-defined>
    <meta:user-defined meta:name="OVERHEIDop.GmbID/DC.identifier">gmb-2021-236834</meta:user-defined>
    <meta:user-defined meta:name="OVERHEIDop.versieInformatie"/>
  </office:meta>
</office:document-meta>
</file>