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26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726 1017EW Amsterdam</text:p>
            <text:p text:style-name="common-al">Omschrijving: plaatsen van een tuinhuis in de tuin van het gebouw ten behoeve van de woon/werkfunctie</text:p>
            <text:p text:style-name="common-al">Datum ontvangst: 02-07-2021</text:p>
            <text:p text:style-name="common-al">Zaaknummer: Z2021-C004250</text:p>
            <text:p text:style-name="common-al">OLO nummer: 62092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83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4250</meta:user-defined>
    <meta:user-defined meta:name="DCTERMS.abstract">plaatsen van een tuinhuis in de tuin van het gebouw ten behoeve van de woon/werkfunctie</meta:user-defined>
    <dc:language>nl</dc:language>
    <meta:user-defined meta:name="OVERHEIDop.locatietype/OVERHEIDop.gebiedsmarkering">Punt</meta:user-defined>
    <meta:user-defined meta:name="DC.title">Aanvraag omgevingsvergunning Keizersgracht 726 1017EW 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33</meta:user-defined>
    <meta:user-defined meta:name="OVERHEIDop.GmbID/DC.identifier">gmb-2021-236833</meta:user-defined>
    <meta:user-defined meta:name="OVERHEIDop.versieInformatie"/>
  </office:meta>
</office:document-meta>
</file>