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uitgebreide voorbereidingsprocedure - afwijken van de gebruiksvoorschriften van het Provinciaal inpassingplan Landgoed Oldenzaal om het gehele jaar begrazing met maximaal 1,5 GVE/ha toe te staan - nabij de Rhododendronlaan, de Lutte</text:p>
      <text:section text:name="zakelijke-mededeling_id1-3-2" text:style-name="zakelijke-mededeling">
        <text:section text:name="zakelijke-mededeling-tekst_id1-3-2-1" text:style-name="zakelijke-mededeling-tekst">
          <text:section text:name="tekst_id1-3-2-1-1" text:style-name="tekst">
            <text:p text:style-name="common-al">Woensdag 21 juli 2021</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te verlenen voor het afwijken van het bestemmingsplan met toepassing van een projectafwijkingsbesluit en een verklaring van geen bedenkingen (hierna; VVGB) van de gemeenteraad. De aanvraag heeft betrekking op het afwijken van de gebruiksvoorschriften van het Provinciaal inpassingplan Landgoed Oldenzaal om het gehele jaar begrazing met maximaal 1,5 GVE/ha toe te staan op een aantal percelen nabij de Rhododendronlaan in de Lutte. Deze percelen zijn kadastraal bekend als LSR00, sectie E, nummers 3197, 3198 en 3199. Deze aanvraag is in onze systemen geregistreerd onder zaaknummer 20Z02337.</text:p>
              </text:list-item>
            </text:list>
            <text:p text:style-name="common-al">Het besluit van de omgevingsvergunning, het besluit van de VVGB van de gemeenteraad, en de bijbehorende bescheiden liggen met ingang van donderdag 22 juli 2021 tot en met woensdag 1 september 2021 ter inzage in ’t Lossers hoes. De stukken kunnen ook via <text:a xlink:href="http://www.losser.nl/bekendmakingen" xlink:type="simple"><text:span text:style-name="nadrukondlijn">www.losser.nl/bekendmakinge</text:span>n</text:a> en op <text:a xlink:href="http://www.ruimtelijkeplannen.nl" xlink:type="simple"><text:span text:style-name="nadrukondlijn">www.ruimtelijkeplannen.nl</text:span></text:a> worden bekeken.</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9">
              <text:list-item text:style-override="id1-3-2-1-1-9-1">
                <text:number>-</text:number>
                <text:p text:style-name="al">de naam en het adres van de indiener; </text:p>
              </text:list-item>
              <text:list-item text:style-override="id1-3-2-1-1-9-2">
                <text:number>-</text:number>
                <text:p text:style-name="al">de dagtekening; </text:p>
              </text:list-item>
              <text:list-item text:style-override="id1-3-2-1-1-9-3">
                <text:number>-</text:number>
                <text:p text:style-name="al">een omschrijving van het besluit waartegen het beroep is gericht; </text:p>
              </text:list-item>
              <text:list-item text:style-override="id1-3-2-1-1-9-4">
                <text:number>-</text:number>
                <text:p text:style-name="al">de gronden van beroep. </text:p>
              </text:list-item>
            </text:list>
            <text:p text:style-name="common-al">De mogelijkheid tot het indien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68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osser - verlening omgevingsvergunning uitgebreide voorbereidingsprocedure - afwijken van de gebruiksvoorschriften van het Provinciaal inpassingplan Landgoed Oldenzaal om het gehele jaar begrazing met maximaal 1,5 GVE/ha toe te staan - nabij de Rhododendronlaan, de Lutte</meta:user-defined>
    <meta:user-defined meta:name="DCTERMS.W3CDTF/DCTERMS.available">2021-07-21</meta:user-defined>
    <meta:user-defined meta:name="DCTERMS.W3CDTF/OVERHEIDop.jaargang">2021</meta:user-defined>
    <meta:user-defined meta:name="OVERHEIDop.publicationIssue">236832</meta:user-defined>
    <meta:user-defined meta:name="OVERHEIDop.GmbID/DC.identifier">gmb-2021-236832</meta:user-defined>
    <meta:user-defined meta:name="OVERHEIDop.versieInformatie"/>
  </office:meta>
</office:document-meta>
</file>