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wijzigen van de bestemming van kantoor met bedrijfsruimte naar een sportschool met massage gelegenheden - Engelsestraat 2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- <text:span text:style-name="nadrukcur">Engelsestraat 2A, 5171 DW Kaatsheuvel </text:span>wijzigen van de bestemming van kantoor met bedrijfsruimte naar een sportschool met massage gelegenheden (20211093 verzonden 15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93 </meta:user-defined>
    <dc:language>nl</dc:language>
    <meta:user-defined meta:name="OVERHEIDop.locatietype/OVERHEIDop.gebiedsmarkering">Adres</meta:user-defined>
    <meta:user-defined meta:name="DC.title">Gemeente Loon op Zand - buiten behandeling stellen omgevingsvergunning - wijzigen van de bestemming van kantoor met bedrijfsruimte naar een sportschool met massage gelegenheden - Engelsestraat 2A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30</meta:user-defined>
    <meta:user-defined meta:name="OVERHEIDop.GmbID/DC.identifier">gmb-2021-236830</meta:user-defined>
    <meta:user-defined meta:name="OVERHEIDop.versieInformatie"/>
  </office:meta>
</office:document-meta>
</file>