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ulus Potterstraat 48, 9718 TK Groningen – plaatsen belettering op ramen voorpui (verzenddatum 14-07-2021, dossiernummer 202174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2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ulus Potterstraat 48, 9718 TK Groningen – plaatsen belettering op ramen voorpui (verzenddatum 14-07-2021, dossiernummer 202174717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28</meta:user-defined>
    <meta:user-defined meta:name="OVERHEIDop.GmbID/DC.identifier">gmb-2021-236828</meta:user-defined>
    <meta:user-defined meta:name="OVERHEIDop.versieInformatie"/>
  </office:meta>
</office:document-meta>
</file>