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ingetrokken aanvraag omgevingsvergunning - plaatsen van een airco-unit - Ringvaert 14A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ingetrokken door aanvrager:</text:span>
          </text:p>
            <text:p text:style-name="common-al">- <text:span text:style-name="nadrukcur">Ringvaert 14A, 5171 MX Kaatsheuvel </text:span>plaatsen van een airco-unit (20211118 verzonden 13-07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2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2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18 </meta:user-defined>
    <dc:language>nl</dc:language>
    <meta:user-defined meta:name="OVERHEIDop.locatietype/OVERHEIDop.gebiedsmarkering">Adres</meta:user-defined>
    <meta:user-defined meta:name="DC.title">Gemeente Loon op Zand - ingetrokken aanvraag omgevingsvergunning - plaatsen van een airco-unit - Ringvaert 14A, Kaatsheuv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27</meta:user-defined>
    <meta:user-defined meta:name="OVERHEIDop.GmbID/DC.identifier">gmb-2021-236827</meta:user-defined>
    <meta:user-defined meta:name="OVERHEIDop.versieInformatie"/>
  </office:meta>
</office:document-meta>
</file>