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herbouwen van de woning inclusief bedrijfsgedeelte - Baan 24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- <text:span text:style-name="nadrukcur">Baan 24, 5171 NC Kaatsheuvel </text:span>herbouwen van de woning inclusief bedrijfsgedeelte (20211078 verzonden 12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82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78 </meta:user-defined>
    <dc:language>nl</dc:language>
    <meta:user-defined meta:name="OVERHEIDop.locatietype/OVERHEIDop.gebiedsmarkering">Adres</meta:user-defined>
    <meta:user-defined meta:name="DC.title">Gemeente Loon op Zand - ingetrokken aanvraag omgevingsvergunning - herbouwen van de woning inclusief bedrijfsgedeelte - Baan 24, Kaatsheuve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824</meta:user-defined>
    <meta:user-defined meta:name="OVERHEIDop.GmbID/DC.identifier">gmb-2021-236824</meta:user-defined>
    <meta:user-defined meta:name="OVERHEIDop.versieInformatie"/>
  </office:meta>
</office:document-meta>
</file>