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.C. Hooftlaan 44, 9721 JM Groningen – plaatsen dakkapel op onze zolder (verzenddatum 12-07-2021, dossiernummer 2021731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823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2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2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P.C. Hooftlaan 44, 9721 JM Groningen – plaatsen dakkapel op onze zolder (verzenddatum 12-07-2021, dossiernummer 202173151)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823</meta:user-defined>
    <meta:user-defined meta:name="OVERHEIDop.GmbID/DC.identifier">gmb-2021-236823</meta:user-defined>
    <meta:user-defined meta:name="OVERHEIDop.versieInformatie"/>
  </office:meta>
</office:document-meta>
</file>