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F.C. Lebens, geboren op 04-10-1975</text:span>
                <text:span text:style-name="nadrukvet">;</text:span>
              </text:p>
              </text:list-item>
              <text:list-item text:style-override="id1-3-2-1-1-5-2">
                <text:number>•</text:number>
                <text:p text:style-name="al">
                <text:span text:style-name="nadrukvet">De heer M. </text:span>
                <text:span text:style-name="nadrukvet">Zamfir</text:span>
                <text:span text:style-name="nadrukvet">, geboren op 12-02-197</text:span>
                <text:span text:style-name="nadrukvet">2;</text:span>
              </text:p>
              </text:list-item>
              <text:list-item text:style-override="id1-3-2-1-1-5-3">
                <text:number>•</text:number>
                <text:p text:style-name="al">
                <text:span text:style-name="nadrukvet">De heer F. </text:span>
                <text:span text:style-name="nadrukvet">Truţa</text:span>
                <text:span text:style-name="nadrukvet">, geboren op 19-10-1990</text:span>
                <text:span text:style-name="nadrukvet">;</text:span>
              </text:p>
              </text:list-item>
              <text:list-item text:style-override="id1-3-2-1-1-5-4">
                <text:number>•</text:number>
                <text:p text:style-name="al">
                <text:span text:style-name="nadrukvet">De heer S. El </text:span>
                <text:span text:style-name="nadrukvet">Hanchaoui</text:span>
                <text:span text:style-name="nadrukvet">, geboren op 13-05-1990</text:span>
                <text:span text:style-name="nadrukvet">;</text:span>
              </text:p>
              </text:list-item>
              <text:list-item text:style-override="id1-3-2-1-1-5-5">
                <text:number>•</text:number>
                <text:p text:style-name="al">
                <text:span text:style-name="nadrukvet">Mevrouw K. </text:span>
                <text:span text:style-name="nadrukvet">Frankovics</text:span>
                <text:span text:style-name="nadrukvet">, geboren op 16-05-1985</text:span>
                <text:span text:style-name="nadrukvet">;</text:span>
              </text:p>
              </text:list-item>
              <text:list-item text:style-override="id1-3-2-1-1-5-6">
                <text:number>•</text:number>
                <text:p text:style-name="al">
                <text:span text:style-name="nadrukvet">De heer E. </text:span>
                <text:span text:style-name="nadrukvet">Ahsain</text:span>
                <text:span text:style-name="nadrukvet">, geboren op</text:span>
                <text:span text:style-name="nadrukvet"> 26-05-1982</text:span>
                <text:span text:style-name="nadrukvet">;</text:span>
              </text:p>
              </text:list-item>
              <text:list-item text:style-override="id1-3-2-1-1-5-7">
                <text:number>•</text:number>
                <text:p text:style-name="al">
                <text:span text:style-name="nadrukvet">De heer E.E. Juliana</text:span>
                <text:span text:style-name="nadrukvet">, geboren </text:span>
                <text:span text:style-name="nadrukvet">11-06-1992</text:span>
                <text:span text:style-name="nadrukvet">.</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8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an het voornemen opneming van het gegeven ‘opheffen adres en vertrek uit Nederland’ in de Basisregistratie Personen (BRP)</meta:user-defined>
    <meta:user-defined meta:name="DCTERMS.W3CDTF/DCTERMS.available">2021-07-20</meta:user-defined>
    <meta:user-defined meta:name="DCTERMS.W3CDTF/OVERHEIDop.jaargang">2021</meta:user-defined>
    <meta:user-defined meta:name="OVERHEIDop.publicationIssue">236820</meta:user-defined>
    <meta:user-defined meta:name="OVERHEIDop.GmbID/DC.identifier">gmb-2021-236820</meta:user-defined>
    <meta:user-defined meta:name="OVERHEIDop.versieInformatie"/>
  </office:meta>
</office:document-meta>
</file>