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realiseren van 13 verblijfsrecreatieve eenheden - Van Haestrechtstraat 2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Van Haestrechtstraat 24, 5171 RC Kaatsheuvel </text:span>realiseren van 13 verblijfsrecreatieve eenheden (20211107 verzonden 12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7 </meta:user-defined>
    <dc:language>nl</dc:language>
    <meta:user-defined meta:name="OVERHEIDop.locatietype/OVERHEIDop.gebiedsmarkering">Adres</meta:user-defined>
    <meta:user-defined meta:name="DC.title">Gemeente Loon op Zand - ingetrokken aanvraag omgevingsvergunning - realiseren van 13 verblijfsrecreatieve eenheden - Van Haestrechtstraat 24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19</meta:user-defined>
    <meta:user-defined meta:name="OVERHEIDop.GmbID/DC.identifier">gmb-2021-236819</meta:user-defined>
    <meta:user-defined meta:name="OVERHEIDop.versieInformatie"/>
  </office:meta>
</office:document-meta>
</file>