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erkhof 10/1, 9712 PV Groningen – transformeren bedrijfsfunctie op begane grond naar één zelfstandige woning (verzenddatum 14-07-2021, dossiernummer 202174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1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ieuwe Kerkhof 10/1, 9712 PV Groningen – transformeren bedrijfsfunctie op begane grond naar één zelfstandige woning (verzenddatum 14-07-2021, dossiernummer 202174263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17</meta:user-defined>
    <meta:user-defined meta:name="OVERHEIDop.GmbID/DC.identifier">gmb-2021-236817</meta:user-defined>
    <meta:user-defined meta:name="OVERHEIDop.versieInformatie"/>
  </office:meta>
</office:document-meta>
</file>