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studio’s in de voormalige stal - Kloosterstraat 44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Kloosterstraat 44, 5175 BJ Loon op Zand </text:span>realiseren van studio’s in de voormalige stal (20211144 ontvangen 15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4 </meta:user-defined>
    <dc:language>nl</dc:language>
    <meta:user-defined meta:name="OVERHEIDop.locatietype/OVERHEIDop.gebiedsmarkering">Adres</meta:user-defined>
    <meta:user-defined meta:name="DC.title">Gemeente Loon op Zand - aanvraag omgevingsvergunning - realiseren van studio’s in de voormalige stal - Kloosterstraat 44, Loon op Z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16</meta:user-defined>
    <meta:user-defined meta:name="OVERHEIDop.GmbID/DC.identifier">gmb-2021-236816</meta:user-defined>
    <meta:user-defined meta:name="OVERHEIDop.versieInformatie"/>
  </office:meta>
</office:document-meta>
</file>