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meldingen slopen - verwijderen van asbesthoudend materiaal bij 125 woningen - Kruiskamp, Scheltussingel, Van Assenraadstraat, Methorststraat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ruiskamp, Scheltussingel, Van Assenraadstraat, Methorststraat, verwijderen van asbesthoudend materiaal bij 125 woningen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1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17</meta:user-defined>
    <dc:language>nl</dc:language>
    <meta:user-defined meta:name="OVERHEIDop.locatietype/OVERHEIDop.gebiedsmarkering">Weg</meta:user-defined>
    <meta:user-defined meta:name="DC.title">Gemeente Amersfoort, Kruiskamp/Koppel - meldingen slopen - verwijderen van asbesthoudend materiaal bij 125 woningen - Kruiskamp, Scheltussingel, Van Assenraadstraat, Methorststraat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15</meta:user-defined>
    <meta:user-defined meta:name="OVERHEIDop.GmbID/DC.identifier">gmb-2021-236815</meta:user-defined>
    <meta:user-defined meta:name="OVERHEIDop.versieInformatie"/>
  </office:meta>
</office:document-meta>
</file>