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26A, B en C, 7311 LG, Apeldoorn, het verbouwen tot een zelfstandige woonruimte op de begane grond en 2 zelfstandige woonruimten op de 1e verdieping met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21 </text:p>
            <text:p text:style-name="common-al">Wabonummer: D21/0278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81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1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1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37</meta:user-defined>
    <dc:language>nl</dc:language>
    <meta:user-defined meta:name="OVERHEIDop.locatietype/OVERHEIDop.gebiedsmarkering">Adres</meta:user-defined>
    <meta:user-defined meta:name="DC.title">Verleende omgevingsvergunning  Beekstraat 26A, B en C, 7311 LG, Apeldoorn, het verbouwen tot een zelfstandige woonruimte op de begane grond en 2 zelfstandige woonruimten op de 1e verdieping met dakopbouw</meta:user-defined>
    <meta:user-defined meta:name="DCTERMS.W3CDTF/DCTERMS.available">2021-07-20</meta:user-defined>
    <meta:user-defined meta:name="DCTERMS.W3CDTF/OVERHEIDop.jaargang">2021</meta:user-defined>
    <meta:user-defined meta:name="OVERHEIDop.publicationIssue">236814</meta:user-defined>
    <meta:user-defined meta:name="OVERHEIDop.GmbID/DC.identifier">gmb-2021-236814</meta:user-defined>
    <meta:user-defined meta:name="OVERHEIDop.versieInformatie"/>
  </office:meta>
</office:document-meta>
</file>