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arnelaan 37, 9727 DS Groningen – plaatsen dakopbouw (verzenddatum 12-07-2021, dossiernummer 2021731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813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1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1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Marnelaan 37, 9727 DS Groningen – plaatsen dakopbouw (verzenddatum 12-07-2021, dossiernummer 202173186)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813</meta:user-defined>
    <meta:user-defined meta:name="OVERHEIDop.GmbID/DC.identifier">gmb-2021-236813</meta:user-defined>
    <meta:user-defined meta:name="OVERHEIDop.versieInformatie"/>
  </office:meta>
</office:document-meta>
</file>