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wijzigd uitvoeren van gladheidsbestrijding - Liechtensteinstraat 4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Liechtensteinstraat 4, 5171 PH Kaatsheuvel </text:span>gewijzigd uitvoeren van gladheidsbestrijding (20211143 ontvangen 13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3 </meta:user-defined>
    <dc:language>nl</dc:language>
    <meta:user-defined meta:name="OVERHEIDop.locatietype/OVERHEIDop.gebiedsmarkering">Adres</meta:user-defined>
    <meta:user-defined meta:name="DC.title">Gemeente Loon op Zand - aanvraag omgevingsvergunning - gewijzigd uitvoeren van gladheidsbestrijding - Liechtensteinstraat 4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12</meta:user-defined>
    <meta:user-defined meta:name="OVERHEIDop.GmbID/DC.identifier">gmb-2021-236812</meta:user-defined>
    <meta:user-defined meta:name="OVERHEIDop.versieInformatie"/>
  </office:meta>
</office:document-meta>
</file>