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Kruislandsedijk 38 te Kruislan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verzoek advies activiteit planologisch gebruik aanvraag tot nevenactiviteit ivv kleinschalige aan het buitengebied gebonden dagrecreatieve voorzieningen zoals proeverijen en ondersteund met kleinschalige horecaplaatsen gelegen aan de Kruislandsedijk 38, 4756 SG te Kruisland. Deze aanvraag is geregistreerd onder nummer ZK210039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81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1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1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3937</meta:user-defined>
    <dc:language>nl</dc:language>
    <meta:user-defined meta:name="OVERHEIDop.locatietype/OVERHEIDop.gebiedsmarkering">Adres</meta:user-defined>
    <meta:user-defined meta:name="DC.title">Aanvraag vergunning voor ‘Handelen in strijd regels ruimtelijke ordening’ Kruislandsedijk 38 te Kruisland</meta:user-defined>
    <meta:user-defined meta:name="DCTERMS.W3CDTF/DCTERMS.available">2021-07-20</meta:user-defined>
    <meta:user-defined meta:name="DCTERMS.W3CDTF/OVERHEIDop.jaargang">2021</meta:user-defined>
    <meta:user-defined meta:name="OVERHEIDop.publicationIssue">236811</meta:user-defined>
    <meta:user-defined meta:name="OVERHEIDop.GmbID/DC.identifier">gmb-2021-236811</meta:user-defined>
    <meta:user-defined meta:name="OVERHEIDop.versieInformatie"/>
  </office:meta>
</office:document-meta>
</file>