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hekwerk en poort op de locatie Weteringstraat 16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1</text:p>
            <text:p text:style-name="common-al">Kenmerk: SXO-2021-03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681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toegekend voor het plaatsen van een hekwerk en poort op de locatie Weteringstraat 16 Twel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10</meta:user-defined>
    <meta:user-defined meta:name="OVERHEIDop.GmbID/DC.identifier">gmb-2021-236810</meta:user-defined>
    <meta:user-defined meta:name="OVERHEIDop.versieInformatie"/>
  </office:meta>
</office:document-meta>
</file>