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Milieueffectrapportage, kennisgeving ex. art. 7.8b - Palmenweg 9, 5388 SG Nistelro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rnheze maken als bevoegd gezag, gelet op artikel 7.17, lid 4.a., van de Wet milieubeheer, het volgende bekend.</text:p>
            <text:p text:style-name="al">Op 28 juli 2020 heeft Schoenmakers-Swinkels V.O.F., Palmenweg 9 te Nistelrode een vormvrije m.e.r. ingediend voor het veranderen van de varkenshouderij. Deze activiteit(en) is onderworpen aan een milieueffectrapportage beoordeling ingevolge het Besluit milieueffectrapportage 1994 jo. artikel 7.2, lid 4 van de Wet milieubeheer.</text:p>
            <text:p text:style-name="al">Burgemeester en wethouders van Bernheze hebben besloten dat door géén milieueffectrapport behoeft te worden opgesteld, alvorens een definitieve beslissing wordt genomen op een aanvraag om een vergunning ingevolge de Wet algemene bepaling omgevingsrecht (Wabo) voor de voorgenomen activiteit.</text:p>
            <text:p text:style-name="al">Naar de mening van burgemeester en wethouders van Bernheze leidt de voorgenomen activiteit(en), gezien de omstandigheden waaronder zij worden ondernomen, niet tot belangrijke nadelige gevolgen voor het milieu.</text:p>
            <text:p text:style-name="al">Het besluit en de overige stukken liggen gedurende zes weken ter inzage bij de gemeente Bernheze. Voor openingstijden adviseren wij u de website van de gemeente te raadplegen.</text:p>
            <text:p text:style-name="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al">
            <text:span text:style-name="nadrukcur">Procedure 1a is van toepassing.</text:span>
          </text:p>
            <text:p text:style-name="al">Bezwaar kan alleen worden ingediend door de initiatiefnemer.</text:p>
            <text:p text:style-name="al">Eventuele bedenkingen van derden kunnen later worden ingebracht in het kader van de omgevingsvergunningsprocedure. Dit is een voorbereidingsbesluit op de vergunningverlening voor de activiteit milieu.</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68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Wet milieubeheer - Milieueffectrapportage, kennisgeving ex. art. 7.8b - Palmenweg 9, 5388 SG Nistelrode</meta:user-defined>
    <meta:user-defined meta:name="DCTERMS.W3CDTF/DCTERMS.available">2021-07-21</meta:user-defined>
    <meta:user-defined meta:name="DCTERMS.W3CDTF/OVERHEIDop.jaargang">2021</meta:user-defined>
    <meta:user-defined meta:name="OVERHEIDop.publicationIssue">236809</meta:user-defined>
    <meta:user-defined meta:name="OVERHEIDop.GmbID/DC.identifier">gmb-2021-236809</meta:user-defined>
    <meta:user-defined meta:name="OVERHEIDop.versieInformatie"/>
  </office:meta>
</office:document-meta>
</file>