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 voorkeursrecht ex artikel 8 Wet voorkeursrecht gemeenten Bedrijventerrein DocksNLD-2 te 's-Heerenberg/Azewijn,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Montferland maken op grond van artikel 7, lid 1 van de Wet voorkeursrecht gemeenten (Wvg) bekend dat zij op 20 juli 2021 op grond van het bepaalde in artikel 8, lid 1 van de Wvg, hebben besloten om het besluit van de raad van de gemeente Montferland van 22 december 2020 (Staatscourant 2016, 71025), waarbij gronden zijn aangewezen waarop de artikelen 10 tot en met 15, 24 en 26 Wvg van toepassing zijn, in te trekken. Dit gebied ligt globaal ten oosten van het bestaande bedrijventerrein DocksNLD, tussen de Meilandsedijk te 's-Heerenberg/Azewijn en de Duitse grens (omvang circa 60 hectare).</text:p>
            <text:p text:style-name="al"/>
            <text:p text:style-name="al">Het intrekkingsbesluit wordt verwerkt in het gemeentelijke beperkingenregister en in de openbare registers bij het Kadaster. Dit betekent dat de aantekening “voorkeursrecht gemeenten” in deze registraties wordt doorgehaald/verwijderd.</text:p>
            <text:p text:style-name="al"/>
            <text:p text:style-name="al">Het besluit treedt in werking op 22 juli 2021 (één dag na publicatie in de het Gemeenteblad van 21 juli 2021).</text:p>
            <text:p text:style-name="al"/>
            <text:p text:style-name="al">
            <text:span text:style-name="nadrukvet">Ter inzage</text:span>
          </text:p>
            <text:p text:style-name="al">Het besluit van burgemeester en wethouders ligt samen met de bijbehorende bijlagen, bevattende een lijst met daarop de kadastrale aanduiding van de betreffende percelen, de grootte van elk van de betreffende percelen, evenals de namen van de eigenaren en rechthebbenden van de daarop rustende beperkte rechten, met ingang van 21 juli 2021 tijdens kantooruren ter inzage in het gemeentehuis aan de Bergvredestraat 10, 6942 GK te Didam.</text:p>
            <text:p text:style-name="al"/>
            <text:p text:style-name="al">
            <text:span text:style-name="nadrukvet">Gevolgen</text:span>
          </text:p>
            <text:p text:style-name="al">Na de intrekking is het voorkeursrecht niet langer van toepassing op de betrokken gronden en zijn de eigenaren, wanneer zij tot verkoop van (hun rechten op) hun gronden willen overgaan, niet langer verplicht zijn om (de rechten op) de percelen eerst aan de gemeente Montferland te koop aan te bieden alvorens verkoop aan een ander mogelijk is.</text:p>
            <text:p text:style-name="al"/>
            <text:p text:style-name="al">De eigenaren en de rechthebbenden op beperkte rechten ontvangen één dezer dagen afzonderlijk bij aangetekende brief bericht over de inhoud van het besluit en de gevolgen hiervan.</text:p>
            <text:p text:style-name="al"/>
            <text:p text:style-name="al">
            <text:span text:style-name="nadrukvet">Bezwaar</text:span>
          </text:p>
            <text:p text:style-name="al">Ingevolge de Algemene wet bestuursrecht kunnen belanghebbenden gedurende een termijn van <text:span text:style-name="nadrukondlijn">zes weken</text:span>, ingaande de dag nadat dit besluit bekend is gemaakt in het Gemeenteblad, bij de burgemeester en wethouders van Montferland tegen voormeld besluit een bezwaarschrift indienen. Het bezwaarschrift moet worden gericht aan burgemeester en wethouders van Montferland, Postbus 47, 6940 BA Didam. Degene die een bezwaarschrift heeft ingediend en tevens van mening is dat spoed is vereist, kan een voorlopige voorziening vragen aan de Voorzieningenrechter van de Rechtbank Gelderland, afdeling bestuursrecht, Postbus 9030, 6800 EM Arnhem. Het indienen van bezwaar of voorlopige voorziening schorst de werking van de voorlopige aanwijzing niet.</text:p>
            <text:p text:style-name="al"/>
            <text:p text:style-name="al">Didam, 21 juli 2021</text:p>
            <text:p text:style-name="al"/>
            <text:p text:style-name="al">Namens Burgemeester en wethouders van Montferland,</text:p>
            <text:p text:style-name="al">Gemeentesecretaris, </text:p>
            <text:p text:style-name="al">drs. M.J.J. Wagener </text:p>
            <text:p text:style-name="al">Burgemeester</text:p>
            <text:p text:style-name="al"> mr. P. de Baat MP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68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DC.source">artikel 8 van de Wet voorkeursrecht gemeenten]|[1.0:c:BWBR0003391&amp;artikel=8&amp;g=2021-07-01</meta:user-defined>
    <meta:user-defined meta:name="DCTERMS.abstract">Intrekking aanwijzing voorkeursrecht ex artikel 8 Wet voorkeursrecht gemeenten Bedrijventerrein DocksNLD2</meta:user-defined>
    <dc:language>nl</dc:language>
    <meta:user-defined meta:name="OVERHEIDop.locatietype/OVERHEIDop.gebiedsmarkering">Vlak</meta:user-defined>
    <meta:user-defined meta:name="DC.title">Intrekking aanwijzing voorkeursrecht ex artikel 8 Wet voorkeursrecht gemeenten Bedrijventerrein DocksNLD-2 te 's-Heerenberg/Azewijn, Montferland</meta:user-defined>
    <meta:user-defined meta:name="DCTERMS.W3CDTF/DCTERMS.available">2021-07-21</meta:user-defined>
    <meta:user-defined meta:name="DCTERMS.W3CDTF/OVERHEIDop.jaargang">2021</meta:user-defined>
    <meta:user-defined meta:name="OVERHEIDop.publicationIssue">236808</meta:user-defined>
    <meta:user-defined meta:name="OVERHEIDop.GmbID/DC.identifier">gmb-2021-236808</meta:user-defined>
    <meta:user-defined meta:name="OVERHEIDop.versieInformatie"/>
  </office:meta>
</office:document-meta>
</file>