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nard Springerlaan 2, 9727 KB Groningen – gedeeltelijk vervangen luchtbehandelingsinstallatie op dak congresvleugel op martiniplaza (verzenddatum 14-07-2021, dossiernummer 202174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eonard Springerlaan 2, 9727 KB Groningen – gedeeltelijk vervangen luchtbehandelingsinstallatie op dak congresvleugel op martiniplaza (verzenddatum 14-07-2021, dossiernummer 20217456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04</meta:user-defined>
    <meta:user-defined meta:name="OVERHEIDop.GmbID/DC.identifier">gmb-2021-236804</meta:user-defined>
    <meta:user-defined meta:name="OVERHEIDop.versieInformatie"/>
  </office:meta>
</office:document-meta>
</file>