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ollerijweg 4 te Woltersum, 9795 PM Groningen – versterken fundering (verzenddatum 14-07-2021, dossiernummer 202174580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801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0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0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Kollerijweg 4 te Woltersum, 9795 PM Groningen – versterken fundering (verzenddatum 14-07-2021, dossiernummer 202174580A)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801</meta:user-defined>
    <meta:user-defined meta:name="OVERHEIDop.GmbID/DC.identifier">gmb-2021-236801</meta:user-defined>
    <meta:user-defined meta:name="OVERHEIDop.versieInformatie"/>
  </office:meta>
</office:document-meta>
</file>