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bovenwoning in 3 appartementen, Van der Werfstraat 47C 2312VV, Van der Werfstraat 47C 2312VV Leiden, Verbouw Divers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7422</text:p>
            <text:p text:style-name="common-al">Ingekomen: 09-06-2020 00:00</text:p>
            <text:p text:style-name="common-al">Datum besluit: 22-01-2021</text:p>
            <text:p text:style-name="common-al">Locatie: Van der Werfstraat 47C 2312VV, Van der Werfstraat 47C 2312VV Leiden, Verbouw Diversen [LDN01] Leiden</text:p>
            <text:p text:style-name="common-al">Projectomschrijving: splitsen bovenwoning i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plitsen bovenwoning in 3 appartementen</meta:user-defined>
    <dc:language>nl</dc:language>
    <meta:user-defined meta:name="OVERHEID.EPSG28992/DC.spatial">94035.7140657004 463987.62444722</meta:user-defined>
    <meta:user-defined meta:name="DC.title">Verleende omgevingsvergunning, splitsen bovenwoning in 3 appartementen, Van der Werfstraat 47C 2312VV, Van der Werfstraat 47C 2312VV Leiden, Verbouw Diversen [LDN01] Leiden</meta:user-defined>
    <meta:user-defined meta:name="OVERHEID.PostcodeHuisnummer/OVERHEIDop.postcodeHuisnummer">2312VV 47</meta:user-defined>
    <meta:user-defined meta:name="OVERHEIDop.straatnaam">Van der Werfstraat</meta:user-defined>
    <meta:user-defined meta:name="OVERHEIDop.woonplaats">Leiden</meta:user-defined>
    <meta:user-defined meta:name="DCTERMS.W3CDTF/DCTERMS.available">2021-02-04</meta:user-defined>
    <meta:user-defined meta:name="DCTERMS.W3CDTF/OVERHEIDop.jaargang">2021</meta:user-defined>
    <meta:user-defined meta:name="OVERHEIDop.publicationIssue">23680</meta:user-defined>
    <meta:user-defined meta:name="OVERHEIDop.GmbID/DC.identifier">gmb-2021-23680</meta:user-defined>
    <meta:user-defined meta:name="OVERHEIDop.versieInformatie"/>
  </office:meta>
</office:document-meta>
</file>