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Eekhoflaan, 5, het aanleggen van een tweede uitrit (van rechtswege 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verzending besluit: 16 juli 2021</text:p>
            <text:p text:style-name="common-al">Het college van burgemeester en wethouders van de gemeente Borger-Odoorn deelt mee dat de volgende omgevingsvergunning van rechtswege is verleend:</text:p>
            <text:p text:style-name="common-al">
            <text:span text:style-name="nadrukvet">Odoorn</text:span>
          </text:p>
            <text:p text:style-name="common-al">Eekhoflaan 5, 7873 AE, </text:p>
            <text:p text:style-name="common-al">het aanleggen van een tweede uitrit, (47026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679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9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9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Borger-Odoorn, Odoorn, Eekhoflaan, 5, het aanleggen van een tweede uitrit (van rechtswege verleend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798</meta:user-defined>
    <meta:user-defined meta:name="OVERHEIDop.GmbID/DC.identifier">gmb-2021-236798</meta:user-defined>
    <meta:user-defined meta:name="OVERHEIDop.versieInformatie"/>
  </office:meta>
</office:document-meta>
</file>