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vangende schuur aan de Barsbeek 90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06-07-2021 een aanvraag voor een omgevingsvergunning ontvangen. De vergunning is aangevraagd voor het bouwen van een vervangende schuur aan de Barsbeek 90 in Sint Jansklooster. 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679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9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9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een vervangende schuur aan de Barsbeek 90 in Sint Jansklooster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97</meta:user-defined>
    <meta:user-defined meta:name="OVERHEIDop.GmbID/DC.identifier">gmb-2021-236797</meta:user-defined>
    <meta:user-defined meta:name="OVERHEIDop.versieInformatie"/>
  </office:meta>
</office:document-meta>
</file>