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riersterweg 22a, 9727 AC Groningen – omzetten kamerverhuurpand (4 kamers) naar 2 zelfstandige appartementen en plaatsen dakkapel (verzenddatum 14-07-2021, dossiernummer 202172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79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9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oeriersterweg 22a, 9727 AC Groningen – omzetten kamerverhuurpand (4 kamers) naar 2 zelfstandige appartementen en plaatsen dakkapel (verzenddatum 14-07-2021, dossiernummer 20217282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96</meta:user-defined>
    <meta:user-defined meta:name="OVERHEIDop.GmbID/DC.identifier">gmb-2021-236796</meta:user-defined>
    <meta:user-defined meta:name="OVERHEIDop.versieInformatie"/>
  </office:meta>
</office:document-meta>
</file>