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pand en het aanleggen van een in-uitrit - Belgiëstraat ong, perceel sectie L, nummer 4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Belgiëstraat ong, perceel sectie L, nummer 4819 </text:span>bouwen van een bedrijfspand en het aanleggen van een in-uitrit (20211138 ontvangen 12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8 </meta:user-defined>
    <dc:language>nl</dc:language>
    <meta:user-defined meta:name="OVERHEIDop.locatietype/OVERHEIDop.gebiedsmarkering">Weg</meta:user-defined>
    <meta:user-defined meta:name="DC.title">Gemeente Loon op Zand - aanvraag omgevingsvergunning - bouwen van een bedrijfspand en het aanleggen van een in-uitrit - Belgiëstraat ong, perceel sectie L, nummer 481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94</meta:user-defined>
    <meta:user-defined meta:name="OVERHEIDop.GmbID/DC.identifier">gmb-2021-236794</meta:user-defined>
    <meta:user-defined meta:name="OVERHEIDop.versieInformatie"/>
  </office:meta>
</office:document-meta>
</file>