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Fermatestraat nabij Menuetstraat 30</text:p>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common-al"/>
            <text:p text:style-name="common-al"/>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Fermate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aan de Fermatestraat nabij de Menuetstraat 30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igitale gemeenteblad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1-015-018</text:p>
            <text:p text:style-name="common-al"/>
            <text:p text:style-name="common-al">Zaaknummer: 2021/ 03734</text:p>
            <text:p text:style-name="common-al">RISnummer: 2021 / 0434</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14 juli 2021.</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3678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8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8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Fermatestraat nabij Menuetstraat 30 - Hellevoetsluis, Fermatestraat nabij Menuetstraat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15-018</meta:user-defined>
    <meta:user-defined meta:name="DCTERMS.abstract">Publicatie Verkeersbesluit gehandicaptenparkeerplaats Fermatestraat nabij Menuetstraat 30, tekening 21-015-018</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Fermatestraat nabij Menuetstraat 30</meta:user-defined>
    <meta:user-defined meta:name="DCTERMS.W3CDTF/DCTERMS.available">2021-07-20</meta:user-defined>
    <meta:user-defined meta:name="OVERHEIDop.externeBijlage">tekening 21-015-018|exb-2021-43770</meta:user-defined>
    <meta:user-defined meta:name="DCTERMS.W3CDTF/OVERHEIDop.jaargang">2021</meta:user-defined>
    <meta:user-defined meta:name="OVERHEIDop.publicationIssue">236788</meta:user-defined>
    <meta:user-defined meta:name="OVERHEIDop.GmbID/DC.identifier">gmb-2021-236788</meta:user-defined>
    <meta:user-defined meta:name="OVERHEIDop.versieInformatie"/>
  </office:meta>
</office:document-meta>
</file>