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feestweek "Kermis Roelofarendsveen" van 12 t/m 19 september 2021, diverse locaties te Roelofarendsveen, A2021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5 jul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67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A2021/01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komen aanvraag evenementenvergunning: het houden van feestweek "Kermis Roelofarendsveen" van 12 t/m 19 september 2021, diverse locaties te Roelofarendsveen, A2021/01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87</meta:user-defined>
    <meta:user-defined meta:name="OVERHEIDop.GmbID/DC.identifier">gmb-2021-236787</meta:user-defined>
    <meta:user-defined meta:name="OVERHEIDop.versieInformatie"/>
  </office:meta>
</office:document-meta>
</file>