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noveren van daken in het kader van het project “Dakenstroom” op 8 woningen - Willibrordusstraat 52 t/m 66 (even)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Willibrordusstraat 52 t/m 66 (even), 5175 AL Loon op Zand </text:span>renoveren van daken in het kader van het project “Dakenstroom” op 8 woningen (20211137 ontvangen 09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7 </meta:user-defined>
    <dc:language>nl</dc:language>
    <meta:user-defined meta:name="OVERHEIDop.locatietype/OVERHEIDop.gebiedsmarkering">Adres</meta:user-defined>
    <meta:user-defined meta:name="DC.title">Gemeente Loon op Zand - aanvraag omgevingsvergunning - renoveren van daken in het kader van het project “Dakenstroom” op 8 woningen - Willibrordusstraat 52 t/m 66 (even), Loon op Z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85</meta:user-defined>
    <meta:user-defined meta:name="OVERHEIDop.GmbID/DC.identifier">gmb-2021-236785</meta:user-defined>
    <meta:user-defined meta:name="OVERHEIDop.versieInformatie"/>
  </office:meta>
</office:document-meta>
</file>