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oor het uitbreiden van de luifel aan de Korte Venen 32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de beslistermijn voor de volgende aanvraag voor een omgevingsvergunning met maximaal 6 weken verlengd:</text:p>
            <text:p text:style-name="last-al">Korte Venen 32 in Steenwijk, het uitbreiden van de luifel verzonden op 12-07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36784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784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784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 voor het uitbreiden van de luifel aan de Korte Venen 32 in Steenwijk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784</meta:user-defined>
    <meta:user-defined meta:name="OVERHEIDop.GmbID/DC.identifier">gmb-2021-236784</meta:user-defined>
    <meta:user-defined meta:name="OVERHEIDop.versieInformatie"/>
  </office:meta>
</office:document-meta>
</file>