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penluchttheater in Luyksgestel, organiseren van 'Bier in 't Bos' op 12 september 2021 van 12.00 uur tot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66</text:p>
            <text:p text:style-name="common-al">Meldingsdatum: 24 juni 2021</text:p>
            <text:p text:style-name="common-al">Omschrijving: Openluchttheater in Luyksgestel, organiseren van 'Bier in 't Bos' op 12 september 2021 van 12.00 uur tot 20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678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Openluchttheater in Luyksgestel, organiseren van 'Bier in 't Bos' op 12 september 2021 van 12.00 uur tot 20.30 uu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83</meta:user-defined>
    <meta:user-defined meta:name="OVERHEIDop.GmbID/DC.identifier">gmb-2021-236783</meta:user-defined>
    <meta:user-defined meta:name="OVERHEIDop.versieInformatie"/>
  </office:meta>
</office:document-meta>
</file>